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6-1-3-3">
      <text:list-level-style-bullet text:bullet-char="-" text:level="1">
        <style:list-level-properties text:min-label-width="10mm"/>
      </text:list-level-style-bullet>
    </text:list-style>
    <text:list-style style:name="id1-3-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BABS), gemeenten Ermelo, Harderwijk en Zee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toepassing van deze regeling wordt verstaan onder:</text:p>
            <text:list text:style-name="id1-3-2-2-1-3">
              <text:list-item text:style-override="id1-3-2-2-1-3-1">
                <text:number>a.</text:number>
                <text:p text:style-name="al">
                <text:span text:style-name="nadrukvet">buitengewoon ambtenaar</text:span>:</text:p>
                <text:p text:style-name="al">de bezoldigd buitengewoon ambtenaar van de burgerlijke stand, zoals bedoeld in het Reglement op de burgerlijke stand.</text:p>
              </text:list-item>
              <text:list-item text:style-override="id1-3-2-2-1-3-2">
                <text:number>b.</text:number>
                <text:p text:style-name="al">
                <text:span text:style-name="nadrukvet">werkgever</text:span>: </text:p>
                <text:p text:style-name="al">de gemeente Ermelo, de gemeente Harderwijk of de gemeente Zeewolde. </text:p>
              </text:list-item>
              <text:list-item text:style-override="id1-3-2-2-1-3-3">
                <text:number>c.</text:number>
                <text:p text:style-name="al">
                <text:span text:style-name="nadrukvet">Rechtspositieregeling BABS</text:span>:</text:p>
                <text:p text:style-name="al">de Rechtspositieregeling die van toepassing is.</text:p>
              </text:list-item>
              <text:list-item text:style-override="id1-3-2-2-1-3-4">
                <text:number>d.</text:number>
                <text:p text:style-name="al">
                <text:span text:style-name="nadrukvet">Cao Gemeenten</text:span>: de telkens geldende collectieve arbeidsovereenkomst die tot stand is gekomen na onderhandelingen met de vakbonden.</text:p>
              </text:list-item>
              <text:list-item text:style-override="id1-3-2-2-1-3-5">
                <text:number>e.</text:number>
                <text:p text:style-name="al">
                <text:span text:style-name="nadrukvet">Personeelsreglement</text:span>: het telkens geldende personeelsreglement dat van toepassing is.</text:p>
              </text:list-item>
              <text:list-item text:style-override="id1-3-2-2-1-3-6">
                <text:number>f.</text:number>
                <text:p text:style-name="al">
                <text:span text:style-name="nadrukvet">Oproep</text:span>: een verzoek van de werkgever om te komen werken op een bepaalde dag tussen bepaalde tijden, waaraan gehoor is gegeven door de oproepkracht. Eén oproep kan uit verschillende opeenvolgende opdrachten/werkzaamheden bestaan. Bijvoorbeeld één gratis huwelijk en een werkoverleg, of meerdere (gratis) huwelijken achter elkaar. </text:p>
              </text:list-item>
            </text:list>
          </text:section>
          <text:section text:name="artikel_id1-3-2-2-2" text:style-name="artikel">
            <text:p text:style-name="artikel_kop_titel"><text:span text:style-name="artikel_kop_label">Artikel</text:span> <text:span text:style-name="artikel_kop_nr">2</text:span> Arbeidsovereenkomst (oproep)</text:p>
            <text:list text:style-name="id1-3-2-2-2-2">
              <text:list-item text:style-override="id1-3-2-2-2-2">
                <text:number>1.</text:number>
                <text:p text:style-name="al">Indiensttreding geschiedt op basis van een oproepovereenkomst voor bepaalde of onbepaalde tijd. </text:p>
              </text:list-item>
              <text:list-item text:style-override="id1-3-2-2-2-3">
                <text:number>2.</text:number>
                <text:p text:style-name="al">De Cao Gemeenten en het personeelsreglement zijn niet van toepassing, tenzij nadrukkelijk wordt aangegeven dat bepaalde bepalingen van toepassing zijn.</text:p>
              </text:list-item>
              <text:list-item text:style-override="id1-3-2-2-2-4">
                <text:number>3.</text:number>
                <text:p text:style-name="al">De buitengewoon ambtenaar wordt aangemeld als deelnemer in het pensioenreglement van het Algemeen Burgerlijk Pensioenfonds (ABP). </text:p>
              </text:list-item>
              <text:list-item text:style-override="id1-3-2-2-2-5">
                <text:number>4.</text:number>
                <text:p text:style-name="al">Alvorens een buitengewoon ambtenaar in dienst kan treden, is een verklaring omtrent gedrag (VOG) noodzakelijk. Een buitengewoon ambtenaar kan deze verklaring via de werkgever aanvragen. De werkgever vergoedt aan de buitengewoon ambtenaar de kosten hiervan.</text:p>
              </text:list-item>
              <text:list-item text:style-override="id1-3-2-2-2-6">
                <text:number>5.</text:number>
                <text:p text:style-name="al">De buitengewoon ambtenaar is verplicht de eed of belofte af te leggen die bij wet, instructie of bij besluit van het college is voorgeschreven.</text:p>
              </text:list-item>
              <text:list-item text:style-override="id1-3-2-2-2-7">
                <text:number>6.</text:number>
                <text:p text:style-name="al">De buitengewoon ambtenaar is gehouden zijn functie nauwgezet en ijverig te vervullen en zich ook te gedragen zoals een goed ambtenaar betaamt.</text:p>
              </text:list-item>
            </text:list>
          </text:section>
          <text:section text:name="artikel_id1-3-2-2-3" text:style-name="artikel">
            <text:p text:style-name="artikel_kop_titel"><text:span text:style-name="artikel_kop_label">Artikel</text:span> <text:span text:style-name="artikel_kop_nr">3</text:span> Salaris &amp; vergoedingen</text:p>
            <text:list text:style-name="id1-3-2-2-3-2">
              <text:list-item text:style-override="id1-3-2-2-3-2">
                <text:number>1.</text:number>
                <text:p text:style-name="al">De buitengewoon ambtenaar ontvangt salaris in de vorm van een vergoeding voor voltrekking van een regulier huwelijk of geregistreerd partnerschap. </text:p>
              </text:list-item>
              <text:list-item text:style-override="id1-3-2-2-3-3">
                <text:number>2.</text:number>
                <text:p text:style-name="al">De vergoeding voor de werkzaamheden uit lid 1 van dit artikel is gelijk aan:</text:p>
                <text:list text:style-name="id1-3-2-2-3-3-3">
                  <text:list-item text:style-override="id1-3-2-2-3-3-3-1">
                    <text:number>-</text:number>
                    <text:p text:style-name="al">vijfmaal het uurloon behorende bij het maximumbedrag van schaal 8 Cao Gemeenten;</text:p>
                  </text:list-item>
                  <text:list-item text:style-override="id1-3-2-2-3-3-3-2">
                    <text:number>-</text:number>
                    <text:p text:style-name="al">opgehoogd met het percentage vakantietoeslag: 8%;</text:p>
                  </text:list-item>
                  <text:list-item text:style-override="id1-3-2-2-3-3-3-3">
                    <text:number>-</text:number>
                    <text:p text:style-name="al">opgehoogd met het percentage eindejaarsuitkering: 6,75%</text:p>
                  </text:list-item>
                  <text:list-item text:style-override="id1-3-2-2-3-3-3-4">
                    <text:number>-</text:number>
                    <text:p text:style-name="al">opgehoogd met het percentage vakantieverlof: 9,62% </text:p>
                  </text:list-item>
                </text:list>
              </text:list-item>
              <text:list-item text:style-override="id1-3-2-2-3-4">
                <text:number>3.</text:number>
                <text:p text:style-name="al">De buitengewoon ambtenaar ontvangt salaris in de vorm van een vergoeding voor: </text:p>
                <text:list text:style-name="id1-3-2-2-3-4-3">
                  <text:list-item text:style-override="id1-3-2-2-3-4-3-1">
                    <text:number>-</text:number>
                    <text:p text:style-name="al">voltrekking van een gratis, een € 100,- / 150,- huwelijk of geregistreerd partnerschap (1 uur);</text:p>
                  </text:list-item>
                  <text:list-item text:style-override="id1-3-2-2-3-4-3-2">
                    <text:number>-</text:number>
                    <text:p text:style-name="al">het bijzitten/lesgeven aan een buiten babs;</text:p>
                  </text:list-item>
                  <text:list-item text:style-override="id1-3-2-2-3-4-3-3">
                    <text:number>-</text:number>
                    <text:p text:style-name="al">het voeren van werkoverleg, het volgen van scholing of het verrichten van (extra) werkzaamheden <text:span text:style-name="nadrukvet"><text:span text:style-name="nadrukondlijn">in opdracht van werkgever</text:span></text:span>.</text:p>
                  </text:list-item>
                </text:list>
              </text:list-item>
              <text:list-item text:style-override="id1-3-2-2-3-5">
                <text:number>4.</text:number>
                <text:p text:style-name="al">De vergoeding voor de werkzaamheden uit lid 3 van dit artikel is gelijk aan de duur van de verrichte werkzaamheden, met dien verstande dat voor een gratis, € 100,- / € 150,- huwelijk of geregistreerd partnerschap 1 uur wordt aangehouden. Indien een oproep korter dan drie uur duurt, ontvangt de babs een vergoeding over minimaal 3 uur.</text:p>
                <text:p text:style-name="al">De hoogte van de vergoeding:</text:p>
                <text:list text:style-name="id1-3-2-2-3-5-4">
                  <text:list-item text:style-override="id1-3-2-2-3-5-4-1">
                    <text:number>-</text:number>
                    <text:p text:style-name="al">het uurloon behorende bij het maximumbedrag van schaal 8 Cao Gemeenten x de gewerkte tijd (of minimaal 3 uur);</text:p>
                  </text:list-item>
                  <text:list-item text:style-override="id1-3-2-2-3-5-4-2">
                    <text:number>-</text:number>
                    <text:p text:style-name="al">opgehoogd met het percentage vakantietoeslag: 8%;</text:p>
                  </text:list-item>
                  <text:list-item text:style-override="id1-3-2-2-3-5-4-3">
                    <text:number>-</text:number>
                    <text:p text:style-name="al">opgehoogd met het percentage eindejaarsuitkering: 6,75%</text:p>
                  </text:list-item>
                  <text:list-item text:style-override="id1-3-2-2-3-5-4-4">
                    <text:number>-</text:number>
                    <text:p text:style-name="al">opgehoogd met het percentage vakantieverlof: 9,62% </text:p>
                  </text:list-item>
                </text:list>
              </text:list-item>
              <text:list-item text:style-override="id1-3-2-2-3-6">
                <text:number>5.</text:number>
                <text:p text:style-name="al">Indien de voltrekking van het huwelijk of geregistreerd partnerschap in een andere dan de Nederlandse taal wordt voltrokken ontvangt de buitengewoon ambtenaar een extra vergoeding van 3 extra uren.</text:p>
              </text:list-item>
              <text:list-item text:style-override="id1-3-2-2-3-7">
                <text:number>6.</text:number>
                <text:p text:style-name="al">Voor het voltrekken van huwelijken op zaterdag of zondag ontvangt de buitengewoon ambtenaar een toelage. De toelage bedraagt voor de zaterdag 40% en voor de zondag 65% over de vergoeding (lid 2 en lid 4 van dit artikel).</text:p>
              </text:list-item>
              <text:list-item text:style-override="id1-3-2-2-3-8">
                <text:number>7.</text:number>
                <text:p text:style-name="al">Leden van het college en raadsleden die benoemd zijn tot buitengewoon ambtenaar hebben geen recht op de in de leden 1 tot en met 6 van dit artikel genoemde vergoedingen.</text:p>
              </text:list-item>
              <text:list-item text:style-override="id1-3-2-2-3-9">
                <text:number>8.</text:number>
                <text:p text:style-name="al">Reiskosten worden vergoed:</text:p>
                <text:list text:style-name="id1-3-2-2-3-9-3">
                  <text:list-item text:style-override="id1-3-2-2-3-9-3-1">
                    <text:number>-</text:number>
                    <text:p text:style-name="al">werkzaamheden op gemeentehuis (maximaal 40 kilometer enkele reis): maximale onbelaste kilometervergoeding; </text:p>
                  </text:list-item>
                  <text:list-item text:style-override="id1-3-2-2-3-9-3-2">
                    <text:number>-</text:number>
                    <text:p text:style-name="al">werkzaamheden op een andere locatie dan het gemeentehuis: € 0,37 per kilometer (deels belast).</text:p>
                  </text:list-item>
                </text:list>
              </text:list-item>
            </text:list>
          </text:section>
          <text:section text:name="artikel_id1-3-2-2-4" text:style-name="artikel">
            <text:p text:style-name="artikel_kop_titel"><text:span text:style-name="artikel_kop_label">Artikel</text:span> <text:span text:style-name="artikel_kop_nr">4</text:span> Oproep</text:p>
            <text:list text:style-name="id1-3-2-2-4-2">
              <text:list-item text:style-override="id1-3-2-2-4-2">
                <text:number>1.</text:number>
                <text:p text:style-name="al">De overeenkomst is een oproepovereenkomst. De buitengewoon ambtenaar wordt opgeroepen indien en voor zover de inzet van de buitengewoon ambtenaar naar het oordeel van de werkgever nodig is voor het voltrekken van een huwelijk of het registreren van een partnerschap. De werkgever is niet verplicht om de buitengewoon ambtenaar op te roepen, als hij van mening is dat hij geen werk voor de buitengewoon ambtenaar heeft.</text:p>
              </text:list-item>
              <text:list-item text:style-override="id1-3-2-2-4-3">
                <text:number>2.</text:number>
                <text:p text:style-name="al">Als de werkgever de buitengewoon ambtenaar oproept, doet hij dat minimaal 4 dagen voor de dag waarop het huwelijk wordt voltrokken of het geregistreerd partnerschap wordt aangegaan. Bij de oproep, maar in elk geval uiterlijk vier dagen voor de dag waarop het huwelijk wordt voltrokken of het geregistreerd partnerschap wordt aangegaan, geeft de werkgever aan op welke datum en op welk tijdstip de huwelijksvoltrekking of de registratie van het partnerschap plaatsvindt. De buitengewoon ambtenaar is bij een tijdige oproep in beginsel verplicht om de aangeboden werkzaamheden te verrichten.</text:p>
              </text:list-item>
              <text:list-item text:style-override="id1-3-2-2-4-4">
                <text:number>3.</text:number>
                <text:p text:style-name="al">Zowel de werkgever als de buitengewoon ambtenaar heeft het recht om een oproep tot vier dagen voor aanvang af te zeggen. Als de werkgever de oproep op een kortere termijn afzegt, is hij verplicht om aan de buitengewoon ambtenaar het loon uit te betalen alsof de werkzaamheden wel zijn verricht.</text:p>
              </text:list-item>
              <text:list-item text:style-override="id1-3-2-2-4-5">
                <text:number>4.</text:number>
                <text:p text:style-name="al">Een buitengewoon ambtenaar mag een huwelijk niet weigeren wegens principiële redenen, het voltrekken van homohuwelijken of geregistreerd partnerschap.</text:p>
              </text:list-item>
              <text:list-item text:style-override="id1-3-2-2-4-6">
                <text:number>5.</text:number>
                <text:p text:style-name="al">Indien gedurende een periode van 6 maanden de buitengewoon ambtenaar tenminste 3 maal heeft geweigerd een huwelijk te voltrekken en niet verhinderd was werkzaam te zijn wegens ziekte, kan deze omstandigheid gelden als ontslaggrond.</text:p>
              </text:list-item>
              <text:list-item text:style-override="id1-3-2-2-4-7">
                <text:number>6.</text:number>
                <text:p text:style-name="al">Na elke 12 maanden zal werkgever aan de buitengewoon ambtenaar een aanbod doen zoals bedoeld in artikel 7:628a lid 5 BW. </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die nog niet de AOW-gerechtigde leeftijd heeft bereikt zijn de artikelen 7.1 Cao Gemeenten (recht op salaris bij ziekte), 7.4 (Geneeskundig onderzoek) en hoofdstuk 29 van het personeelsreglement van overeenkomstige toepassing.</text:p>
              </text:list-item>
              <text:list-item text:style-override="id1-3-2-2-5-3">
                <text:number>2.</text:number>
                <text:p text:style-name="al">Voor toepassing van lid 1 wordt onder salaris verstaan: de gemiddelde vergoeding over 12 maanden onmiddellijk voorafgaande aan het ziekteverzuim. Voor zover de buitengewoon ambtenaar op deze datum nog geen 12 maanden heeft gewerkt, wordt gerekend met de gemiddeld ontvangen vergoeding per maand gedurende de duur van de arbeidsovereenkomst.</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5">
                <text:number>4.</text:number>
                <text:p text:style-name="al">Burgemeester en wethouders kunnen nadere regels stellen.</text:p>
              </text:list-item>
            </text:list>
          </text:section>
          <text:section text:name="artikel_id1-3-2-2-6" text:style-name="artikel">
            <text:p text:style-name="artikel_kop_titel"><text:span text:style-name="artikel_kop_label">Artikel</text:span> <text:span text:style-name="artikel_kop_nr">6</text:span> Ontslag, schorsing en sancties</text:p>
            <text:p text:style-name="al">Ontslag, schorsing of het opleggen van sancties geschiedt naar de regels van het Burgerlijk Wetboek. </text:p>
          </text:section>
          <text:section text:name="artikel_id1-3-2-2-7" text:style-name="artikel">
            <text:p text:style-name="artikel_kop_titel"><text:span text:style-name="artikel_kop_label">Artikel</text:span> <text:span text:style-name="artikel_kop_nr">7</text:span> Beëindiging </text:p>
            <text:list text:style-name="id1-3-2-2-7-2">
              <text:list-item text:style-override="id1-3-2-2-7-2">
                <text:number>1.</text:number>
                <text:p text:style-name="al">Een tijdelijke oproepovereenkomst loopt van rechtswege af door het verstrijken van de tijd. Zowel de werkgever als de werknemer kan een tijdelijke oproepovereenkomst tussentijds beëindigen door schriftelijke opzegging met inachtneming van de wettelijke opzegtermijn. </text:p>
              </text:list-item>
              <text:list-item text:style-override="id1-3-2-2-7-3">
                <text:number>2.</text:number>
                <text:p text:style-name="al">De oproepovereenkomst eindigt van rechtswege met ingang van de dag waarop de werknemer de AOW-gerechtigde leeftijd bereikt.</text:p>
              </text:list-item>
            </text:list>
          </text:section>
          <text:section text:name="artikel_id1-3-2-2-8" text:style-name="artikel">
            <text:p text:style-name="artikel_kop_titel"><text:span text:style-name="artikel_kop_label">Artikel</text:span> <text:span text:style-name="artikel_kop_nr">8</text:span> Overige rechten en verplichtingen</text:p>
            <text:list text:style-name="id1-3-2-2-8-2">
              <text:list-item text:style-override="id1-3-2-2-8-2">
                <text:number>1.</text:number>
                <text:p text:style-name="al">Hoofdstuk 11 van de cao is van overeenkomstige toepassing. </text:p>
              </text:list-item>
              <text:list-item text:style-override="id1-3-2-2-8-3">
                <text:number>2.</text:number>
                <text:p text:style-name="al">De hoofdstukken 9 (gedragscode), 13 (kleding en uniformen), 14 (nevenwerkzaamheden), 15 (ongewenste omgangsvormen), 18 (personele gebeurtenissen en attenties), 26 (vermoeden misstanden) uit het personeelsreglement zijn van overeenkomstige toepassing. Deze hoofdstukken uit het personeelsreglement zijn in te zien via het Selfserviceportaal/HRM/Salaris en vergoedingen/Naar CAO en personeelsreglement.</text:p>
              </text:list-item>
            </text:list>
          </text:section>
          <text:section text:name="artikel_id1-3-2-2-9" text:style-name="artikel">
            <text:p text:style-name="artikel_kop_titel"><text:span text:style-name="artikel_kop_label">Artikel</text:span> <text:span text:style-name="artikel_kop_nr">9</text:span> Beoordeling buitengewoon ambtenaar</text:p>
            <text:list text:style-name="id1-3-2-2-9-2">
              <text:list-item text:style-override="id1-3-2-2-9-2">
                <text:number>1.</text:number>
                <text:p text:style-name="al">Het college kan bepalen, dat met inachtneming van door het college te stellen regelen over de buitengewoon ambtenaar periodiek een beoordeling wordt uitgebracht omtrent de wijze waarop hij zijn functie vervult en omtrent zijn gedragingen tijdens de uitoefening daarvan.</text:p>
              </text:list-item>
              <text:list-item text:style-override="id1-3-2-2-9-3">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Overgangsrecht gemeente Harderwijk</text:p>
          <text:p text:style-name="al">Voor de buitengewoon ambtenaar die reeds voor 1 juli 2021 bij de gemeente Harderwijk in dienst was, geldt overgangsrecht. Dit overgangsrecht is in bijlage 1 opgenomen.</text:p>
          <text:p text:style-name="al"/>
          <text:p text:style-name="al">
          <text:span text:style-name="nadrukvet">Inwerkingtreding</text:span>
        </text:p>
          <text:p text:style-name="al">De Rechtspositieregeling voor de buitengewoon ambtenaar burgerlijke stand treedt per 1 januari 2023 in werking. </text:p>
        </text:section>
        <text:section text:name="bijlage_id1-3-2-5" text:style-name="bijlage">
          <text:p text:style-name="bijlage_top"/>
          <text:p text:style-name="hoofdstuk_kop"><text:span text:style-name="label">BIJLAGE</text:span> <text:span text:style-name="nr">1:</text:span> Overgangsbepalingen Gemeente Harderwijk: alleen geldig voor de buitengewoon ambtenaar die voor 1 juli 2021 in dienst is getreden</text:p>
          <text:p text:style-name="al">
          <text:span text:style-name="nadrukvet">I. Arbeidsongeschiktheid</text:span>
        </text:p>
          <text:p text:style-name="al">De buitengewoon ambtenaar behoudt het recht op de 18% aanvullingsregeling bij arbeidsongeschiktheid. Aan de buitengewoon ambtenaar die wordt ontslagen wegens volledige arbeidsongeschiktheid wordt door de gemeente een aanvullende uitkering boven op het pensioen inzake de arbeidsongeschiktheid toegekend. De uitkering bedraagt 18% over de toegekende WIA-uitkering. De uitkering wordt toegekend tot het moment dat de buitengewoon ambtenaar de AOW-gerechtigde leeftijd bereikt.</text:p>
          <text:p text:style-name="al"/>
          <text:p text:style-name="al">
          <text:span text:style-name="nadrukvet">II. Hardheidsclausule</text:span>
        </text:p>
          <text:list text:style-name="id1-3-2-5-6">
            <text:list-item text:style-override="id1-3-2-5-6-1">
              <text:number>2.</text:number>
              <text:p text:style-name="al">De beloning van de buitengewoon ambtenaar bedraagt minimaal € 6.663,68 bruto per jaar. Dit bedrag is als volgt opgebouwd:</text:p>
              <text:list text:style-name="id1-3-2-5-6-1-3">
                <text:list-item text:style-override="id1-3-2-5-6-1-3-1">
                  <text:number>-</text:number>
                  <text:p text:style-name="al">15 uur per maand / 180 uur per jaar, zijnde € 5.341,68 bruto per jaar (peildatum juli 2022, dit bedrag stijgt mee met eventuele toekomstige cao-verhogingen);</text:p>
                </text:list-item>
                <text:list-item text:style-override="id1-3-2-5-6-1-3-2">
                  <text:number>-</text:number>
                  <text:p text:style-name="al">halen en brengen van de akte, zijnde € 422 bruto per jaar;</text:p>
                </text:list-item>
                <text:list-item text:style-override="id1-3-2-5-6-1-3-3">
                  <text:number>-</text:number>
                  <text:p text:style-name="al">onkostenvergoeding (€ 45,38 netto per maand, gebruteerd € 75,00 per maand), zijnde € 900,00 bruto per jaar.</text:p>
                </text:list-item>
              </text:list>
            </text:list-item>
            <text:list-item text:style-override="id1-3-2-5-6-2">
              <text:number>3.</text:number>
              <text:p text:style-name="al">Elke maand zal een garantiebedrag van € 555,30 bruto (€ 6.663,68 : 12) aan de buitengewoon ambtenaar worden doorbetaald.</text:p>
            </text:list-item>
            <text:list-item text:style-override="id1-3-2-5-6-3">
              <text:number>4.</text:number>
              <text:p text:style-name="al">Na afloop van een kalenderjaar wordt er een financieel overzicht gemaakt van hetgeen bruto is betaald (garantiebedrag) en afgezet tegen de ingediende declaraties. Indien de declaraties betreffende de belaste bedragen hoger uitvallen dan het reeds betaalde garantiebedrag, dan zal hetgeen te weinig is betaald worden nabetaald. </text:p>
            </text:list-item>
            <text:list-item text:style-override="id1-3-2-5-6-4">
              <text:number>5.</text:number>
              <text:p text:style-name="al">Onbelaste vergoedingen voor woon-werk reizen en dienstreizen vallen niet onder het financieel overzicht en worden na ontvangst van de declaratie met het salaris uitgekeerd. </text:p>
            </text:list-item>
          </text:list>
          <text:p text:style-name="al">
          <text:span text:style-name="nadrukvet">III. Bedrijfskleding</text:span>
        </text:p>
          <text:p text:style-name="al">De door de werkgever ter beschikking gestelde bedrijfskleding bestaat uit een to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8186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6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6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Recht | Burgerlijk recht</meta:user-defined>
    <meta:user-defined meta:name="DC.source">Onbekend</meta:user-defined>
    <meta:user-defined meta:name="OVERHEIDop.referentienummer">02330000045974</meta:user-defined>
    <meta:user-defined meta:name="DCTERMS.alternative">Rechtspositieregeling voor de buitengewoon ambtenaar burgerlijke stand</meta:user-defined>
    <dc:language>nl</dc:language>
    <meta:user-defined meta:name="OVERHEIDop.locatietype/OVERHEIDop.gebiedsmarkering">Gemeente</meta:user-defined>
    <meta:user-defined meta:name="DC.title">Rechtspositieregeling voor de Buitengewoon Ambtenaar Burgerlijke Stand (BABS), gemeenten Ermelo, Harderwijk en Zeewolde</meta:user-defined>
    <meta:user-defined meta:name="DCTERMS.W3CDTF/DCTERMS.available">2022-12-30</meta:user-defined>
    <meta:user-defined meta:name="DCTERMS.W3CDTF/OVERHEIDop.jaargang">2022</meta:user-defined>
    <meta:user-defined meta:name="OVERHEIDop.publicationIssue">581867</meta:user-defined>
    <meta:user-defined meta:name="OVERHEIDop.betreftRegeling">CVDR690492_1</meta:user-defined>
    <meta:user-defined meta:name="OVERHEIDop.GmbID/DC.identifier">gmb-2022-581867</meta:user-defined>
    <meta:user-defined meta:name="xs:date/OVERHEIDop.startdatum">2023-01-01</meta:user-defined>
    <meta:user-defined meta:name="OVERHEIDop.versieInformatie"/>
  </office:meta>
</office:document-meta>
</file>