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D 8404 bij o.a. Amersfoortsestraatweg 85A-28 te Bussum (rectificatie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december 2022 heeft de gemeente een aanvraag ontvangen voor het kappen van 133 bomen op het perceel op locatie Kadastraal perceel D 8404 bij o.a. Amersfoortsestraatweg 85A-28 te Bussum (rectificatie locatie). De aanvraag is geregistreerd onder zaaknummer HZ_WABO-22-240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8186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6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6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Kadastraal perceel D 8404 bij o.a. Amersfoortsestraatweg 85A-28 te Bussum (rectificatie locatie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63</meta:user-defined>
    <meta:user-defined meta:name="OVERHEIDop.GmbID/DC.identifier">gmb-2022-581863</meta:user-defined>
    <meta:user-defined meta:name="OVERHEIDop.versieInformatie"/>
  </office:meta>
</office:document-meta>
</file>