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vert Cornelisstraat 35 1077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vert Cornelisstraat 35 1077KV Amsterdam</text:p>
            <text:p text:style-name="common-al">Omschrijving: voor het plaatsen van een hekwerk aan de voor-, zij- en achterkant van het perceel.</text:p>
            <text:p text:style-name="common-al">Besluit: verleend</text:p>
            <text:p text:style-name="common-al">Verzonden naar aanvrager op: 28-12-2022</text:p>
            <text:p text:style-name="common-al">Zaaknummer: Z2022-Z005915</text:p>
            <text:p text:style-name="common-al">OLO nummer: 7212335</text:p>
            <text:p text:style-name="common-al">Het besluit en bijbehorende stukken kunt u per e-mail ontvangen. Stuur een verzoek naar <text:a xlink:href="mailto:stadsloket.zuid.vergunningen.dvl@amsterdam.nl?Subject=Dossiernummer Z2022-Z005915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86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86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915</meta:user-defined>
    <meta:user-defined meta:name="DCTERMS.abstract">plaatsen van een hekwerk aan de voor-, zij- en achterkant van het perceel</meta:user-defined>
    <dc:language>nl</dc:language>
    <meta:user-defined meta:name="OVERHEIDop.locatietype/OVERHEIDop.gebiedsmarkering">Punt</meta:user-defined>
    <meta:user-defined meta:name="DC.title">Besluit omgevingsvergunning reguliere procedure Evert Cornelisstraat 35 1077KV Amsterdam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862</meta:user-defined>
    <meta:user-defined meta:name="OVERHEIDop.GmbID/DC.identifier">gmb-2022-581862</meta:user-defined>
    <meta:user-defined meta:name="OVERHEIDop.versieInformatie"/>
  </office:meta>
</office:document-meta>
</file>