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outen afrastering rondom paardenweide aankadastraal bekend gemeente Epe nummer 1842 sectie K (Nabij Esschertsweg 3 te Epe)(6503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houten afrastering rondom paardenweide aan kadastraal bekend gemeente Epe nummer 1842 sectie K (Nabij Esschertsweg 3 te Epe).</text:p>
            <text:p text:style-name="common-al"/>
            <text:p text:style-name="common-al">Datum aanvraag:  25-12-2022</text:p>
            <text:p text:style-name="common-al">Zaaknummer : 65034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8185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5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5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2786</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houten afrastering rondom paardenweide aankadastraal bekend gemeente Epe nummer 1842 sectie K (Nabij Esschertsweg 3 te Epe)(650344)</meta:user-defined>
    <meta:user-defined meta:name="DCTERMS.W3CDTF/DCTERMS.available">2022-12-30</meta:user-defined>
    <meta:user-defined meta:name="DCTERMS.W3CDTF/OVERHEIDop.jaargang">2022</meta:user-defined>
    <meta:user-defined meta:name="OVERHEIDop.publicationIssue">581855</meta:user-defined>
    <meta:user-defined meta:name="OVERHEIDop.GmbID/DC.identifier">gmb-2022-581855</meta:user-defined>
    <meta:user-defined meta:name="OVERHEIDop.versieInformatie"/>
  </office:meta>
</office:document-meta>
</file>