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rekker lichtjestocht Beemster op 30 december 2022 door diverse wegen in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de evenementenvergunning voor het organiseren van de trekker lichtjestocht door diverse wegen in de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85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Diverse wegen te Beemster</meta:user-defined>
    <dc:language>nl</dc:language>
    <meta:user-defined meta:name="OVERHEIDop.locatietype/OVERHEIDop.gebiedsmarkering">Punt</meta:user-defined>
    <meta:user-defined meta:name="DC.title">Toestemming voor Trekker lichtjestocht Beemster op 30 december 2022 door diverse wegen in Beemst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53</meta:user-defined>
    <meta:user-defined meta:name="OVERHEIDop.GmbID/DC.identifier">gmb-2022-581853</meta:user-defined>
    <meta:user-defined meta:name="OVERHEIDop.versieInformatie"/>
  </office:meta>
</office:document-meta>
</file>