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284 Carnavalsweekend 2023 d.d. 18 en 19 februari 2023, Klarenbeekseweg 9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Carnavalsfeest  </text:p>
            <text:p text:style-name="tussenkopcur"/>
            <text:p text:style-name="common-al"/>
            <text:p text:style-name="tussenkopcur">Datum vergunning:</text:p>
            <text:p text:style-name="tussenkopcur">28 dec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1849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4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49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284 Carnavalsweekend 2023 d.d. 18 en 19 februari 2023, Klarenbeekseweg 93 in Klarenbeek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49</meta:user-defined>
    <meta:user-defined meta:name="OVERHEIDop.GmbID/DC.identifier">gmb-2022-581849</meta:user-defined>
    <meta:user-defined meta:name="OVERHEIDop.versieInformatie"/>
  </office:meta>
</office:document-meta>
</file>