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283 Klaverbladloop 2023 d.d. 8 januari 2023, vanaf Sportpark De Maten aan de Landdrostlaan 202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Prestatieloop van 5 en 10 km  </text:p>
            <text:p text:style-name="tussenkopcur"/>
            <text:p text:style-name="common-al"/>
            <text:p text:style-name="tussenkopcur">Datum vergunning:</text:p>
            <text:p text:style-name="tussenkopcur">28 decem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81848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84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84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8283 Klaverbladloop 2023 d.d. 8 januari 2023, vanaf Sportpark De Maten aan de Landdrostlaan 202 in Apeldoor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848</meta:user-defined>
    <meta:user-defined meta:name="OVERHEIDop.GmbID/DC.identifier">gmb-2022-581848</meta:user-defined>
    <meta:user-defined meta:name="OVERHEIDop.versieInformatie"/>
  </office:meta>
</office:document-meta>
</file>