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420 Natuurijsbaan Uddel d.d. 2 januari t/m 4 april 2023, Staverhul 31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Natuurijsbaan  </text:p>
            <text:p text:style-name="tussenkopcur"/>
            <text:p text:style-name="common-al"/>
            <text:p text:style-name="tussenkopcur">Datum vergunning:</text:p>
            <text:p text:style-name="tussenkopcur">28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184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4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4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420 Natuurijsbaan Uddel d.d. 2 januari t/m 4 april 2023, Staverhul 31 in Udde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46</meta:user-defined>
    <meta:user-defined meta:name="OVERHEIDop.GmbID/DC.identifier">gmb-2022-581846</meta:user-defined>
    <meta:user-defined meta:name="OVERHEIDop.versieInformatie"/>
  </office:meta>
</office:document-meta>
</file>