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0, 7335 JV, Apeldoorn, het verlengen van de instandhoudingstermijn (tot 1 januari 2024) van de tijdelijke omgevingsvergunning d.d. 17maart 2016 (tussentijds verlengd tot 1 januari 2023) voor het tijdelijk gebruiken van het pand ten behoeve van noodopvang asielzoekers/vlucht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2 </text:p>
            <text:p text:style-name="common-al">Wabonummer: D22/030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8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956</meta:user-defined>
    <dc:language>nl</dc:language>
    <meta:user-defined meta:name="OVERHEIDop.locatietype/OVERHEIDop.gebiedsmarkering">Adres</meta:user-defined>
    <meta:user-defined meta:name="DC.title">Verleende omgevingsvergunning Christiaan Geurtsweg 10, 7335 JV, Apeldoorn, het verlengen van de instandhoudingstermijn (tot 1 januari 2024) van de tijdelijke omgevingsvergunning d.d. 17maart 2016 (tussentijds verlengd tot 1 januari 2023) voor het tijdelijk gebruiken van het pand ten behoeve van noodopvang asielzoekers/vluchtelingen</meta:user-defined>
    <meta:user-defined meta:name="DCTERMS.W3CDTF/DCTERMS.available">2022-12-30</meta:user-defined>
    <meta:user-defined meta:name="DCTERMS.W3CDTF/OVERHEIDop.jaargang">2022</meta:user-defined>
    <meta:user-defined meta:name="OVERHEIDop.publicationIssue">581845</meta:user-defined>
    <meta:user-defined meta:name="OVERHEIDop.GmbID/DC.identifier">gmb-2022-581845</meta:user-defined>
    <meta:user-defined meta:name="OVERHEIDop.versieInformatie"/>
  </office:meta>
</office:document-meta>
</file>