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leges omgevingsvergunn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9 november 2022,</text:p>
            <text:p text:style-name="al"/>
            <text:p text:style-name="al">gelet op de artikelen 216 en 229, eerste lid, onder a en b, van de Gemeentewet, </text:p>
            <text:p text:style-name="al"/>
            <text:p text:style-name="al">besluit vast te stellen de Verordening tot derde wijziging van de Verordening leges omgevingsvergunning Den Haa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leges omgevingsvergunning Den Haag 2021 wordt gewijzigd als volgt. </text:p>
            <text:p text:style-name="al"/>
            <text:p text:style-name="al">A De Tarieventabel behorende bij de legesverordening omgevingsvergunning Den Haag 2021 wordt gewijzigd als volgt:</text:p>
            <text:p text:style-name="al"/>
            <text:p text:style-name="al">1 In artikel 1A. wordt “€ 100,00” vervangen door: € 106,65.</text:p>
            <text:p text:style-name="al"/>
            <text:p text:style-name="al">2 In artikel 2.1.1.1 wordt “€ 100,00” vervangen door: € 106,65.</text:p>
            <text:p text:style-name="al"/>
            <text:p text:style-name="al">3 In artikel 2.1.1.1 wordt “1,00%” vervangen door: 1,07%.</text:p>
            <text:p text:style-name="al"/>
            <text:p text:style-name="al">4 In artikel 2.1.1.2 wordt “€ 1.000.000,00” vervangen door: € 1.066.000.</text:p>
            <text:p text:style-name="al"/>
            <text:p text:style-name="al">5 In artikel 2.1.1.2 wordt “2,55%” vervangen door: 2,72%.</text:p>
            <text:p text:style-name="al"/>
            <text:p text:style-name="al">6 In artikel 2.2 wordt “€ 212,30” vervangen door: € 226,40.</text:p>
            <text:p text:style-name="al"/>
            <text:p text:style-name="al">7 In artikel 2.3.1 en artikel 2.3.2 wordt “€300,00” vervangen door: € 319,90.</text:p>
            <text:p text:style-name="al"/>
            <text:p text:style-name="al">8 In artikel 2.3.3 wordt “1,89%” vervangen door: 2,02%.</text:p>
            <text:p text:style-name="al"/>
            <text:p text:style-name="al">9 In artikel 2.3.3 wordt “€ 8.000,00” vervangen door: € 8.530,00.</text:p>
            <text:p text:style-name="al"/>
            <text:p text:style-name="al">10 In artikel 2.3.4 wordt “€ 595,45” vervangen door: € 634,95.</text:p>
            <text:p text:style-name="al"/>
            <text:p text:style-name="al">11 In artikel 2.4.1 en artikel 2.4.2 wordt “€300,00” vervangen door: € 319,90.</text:p>
            <text:p text:style-name="al"/>
            <text:p text:style-name="al">12 In artikel 2.4.3 en artikel 2.4.4 wordt “€ 595,45” vervangen door: € 634,95.</text:p>
            <text:p text:style-name="al"/>
            <text:p text:style-name="al">13 In artikel 2.5.2 wordt “€ 611,00” vervangen door: € 651,50.</text:p>
            <text:p text:style-name="al"/>
            <text:p text:style-name="al">14 In artikel 2.5.3 wordt “€ 1.527,00” vervangen door: € 1.628,00.</text:p>
            <text:p text:style-name="al"/>
            <text:p text:style-name="al">15 In artikel 2.5.3 wordt “€ 1,55” vervangen door: € 1,65.</text:p>
            <text:p text:style-name="al"/>
            <text:p text:style-name="al">16 In artikel 2.5.3 wordt “€ 7.637,00” vervangen door: € 8.143,00.</text:p>
            <text:p text:style-name="al"/>
            <text:p text:style-name="al">17 In artikel 2.5.4 wordt “€ 202,90” vervangen door: € 216,35.</text:p>
            <text:p text:style-name="al"/>
            <text:p text:style-name="al">18 In artikel 2.6.1 wordt “€ 281,45” vervangen door: € 300,15.</text:p>
            <text:p text:style-name="al"/>
            <text:p text:style-name="al">19 In artikel 2.7.1.1 wordt “€ 75,00” vervangen door: € 79,95.</text:p>
            <text:p text:style-name="al"/>
            <text:p text:style-name="al">20 In artikel 2.7.1.2 wordt “€ 150,00” vervangen door: € 159,95.</text:p>
            <text:p text:style-name="al"/>
            <text:p text:style-name="al">21 In artikel 2.7.1.3 wordt “€ 250,00” vervangen door: € 266,60.</text:p>
            <text:p text:style-name="al"/>
            <text:p text:style-name="al">22 In artikel 2.7.1.4 wordt “€ 500,00” vervangen door: € 533,15.</text:p>
            <text:p text:style-name="al"/>
            <text:p text:style-name="al">23 In artikel 2.7.1.5 wordt “€ 1.250,00” vervangen door: € 1.333,00.</text:p>
            <text:p text:style-name="al"/>
            <text:p text:style-name="al">24 In artikel 2.7.1.6 wordt “€ 2.000,00” vervangen door: € 2.133,00.</text:p>
            <text:p text:style-name="al"/>
            <text:p text:style-name="al">25 In artikel 2.9.1 wordt “€ 347,50” vervangen door: € 370,50.</text:p>
            <text:p text:style-name="al"/>
            <text:p text:style-name="al">26 In artikel 3.2.1.2 wordt € 100,00” vervangen door: € 106,65.</text:p>
            <text:p text:style-name="al"/>
            <text:p text:style-name="al">27 In artikel 3.3.1.2 wordt € 100,00” vervangen door: € 106,65.</text:p>
            <text:p text:style-name="al"/>
            <text:p text:style-name="al">28 In artikel 3.4.1 wordt € 100,00” vervangen door: € 106,65.</text:p>
            <text:p text:style-name="al"/>
            <text:p text:style-name="al">29 In artikel 3.5.1 wordt € 100,00” vervangen door: € 106,65.</text:p>
            <text:p text:style-name="al"/>
            <text:p text:style-name="al">30 In artikel 5.1 wordt “€ 198,85” vervangen door: € 212,0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januari 2023, met dien verstande dat de bepalingen die op grond van deze verordening worden gewijzigd van kracht blijven voor de tijdvakken waarvoor zij hebben gegolden.</text:p>
            <text:p text:style-name="al">2. De datum van ingang van deze heffing is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21 december 2022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184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OVERHEIDop.referentienummer">RIS306327</meta:user-defined>
    <meta:user-defined meta:name="DCTERMS.alternative">Verordening leges omgevingsvergunning Den Haag 2021</meta:user-defined>
    <dc:language>nl</dc:language>
    <meta:user-defined meta:name="OVERHEIDop.locatietype/OVERHEIDop.gebiedsmarkering">Gemeente</meta:user-defined>
    <meta:user-defined meta:name="DC.title">Verordening leges omgevingsvergunning Den Haag 2021</meta:user-defined>
    <meta:user-defined meta:name="DCTERMS.W3CDTF/DCTERMS.available">2022-12-30</meta:user-defined>
    <meta:user-defined meta:name="DCTERMS.W3CDTF/OVERHEIDop.jaargang">2022</meta:user-defined>
    <meta:user-defined meta:name="OVERHEIDop.externeBijlage">Raadsvoorstel|exb-2022-71374</meta:user-defined>
    <meta:user-defined meta:name="OVERHEIDop.publicationIssue">581843</meta:user-defined>
    <meta:user-defined meta:name="OVERHEIDop.betreftRegeling">CVDR652378_4</meta:user-defined>
    <meta:user-defined meta:name="xs:date/OVERHEIDop.startdatum">2023-01-01</meta:user-defined>
    <meta:user-defined meta:name="OVERHEIDop.GmbID/DC.identifier">gmb-2022-581843</meta:user-defined>
    <meta:user-defined meta:name="OVERHEIDop.versieInformatie"/>
  </office:meta>
</office:document-meta>
</file>