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393 Viering van oud en nieuw met buurtbewoners d.d. 31 december 2022, Rostocklaan (tussen nrs. 32 en 44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iering oud en nieuw  </text:p>
            <text:p text:style-name="tussenkopcur"/>
            <text:p text:style-name="common-al"/>
            <text:p text:style-name="tussenkopcur">Datum vergunning:</text:p>
            <text:p text:style-name="tussenkopcur">23 dec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184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4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4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393 Viering van oud en nieuw met buurtbewoners d.d. 31 december 2022, Rostocklaan (tussen nrs. 32 en 44) in Apeldoor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41</meta:user-defined>
    <meta:user-defined meta:name="OVERHEIDop.GmbID/DC.identifier">gmb-2022-581841</meta:user-defined>
    <meta:user-defined meta:name="OVERHEIDop.versieInformatie"/>
  </office:meta>
</office:document-meta>
</file>