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52*"/>
    </style:style>
    <style:style style:family="table-column" style:parent-style-name="colspec" style:name="id1-3-2-2-1-3-1-3">
      <style:table-column-properties style:rel-column-width="5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15*"/>
    </style:style>
    <style:style style:family="table-column" style:parent-style-name="colspec" style:name="id1-3-2-2-1-3-1-6">
      <style:table-column-properties style:rel-column-width="15*"/>
    </style:style>
  </office:automatic-styles>
  <office:body>
    <office:text>
      <text:p text:style-name="new_page_staatscourant"/>
      <text:p text:style-name="single-kop-titel">Tarievenlijst privaatrechtelijke heffing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 standaard uitritconstructie bestaand trottoi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eedte verlaagd trottoir 3 m, totale breedte 5 m, trottoir breedte max 2 m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trottoirbanden t.p.v.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5,00 </text:p>
                  </table:table-cell>
                  <table:table-cell table:style-name="entry" table:number-rows-spanned="1" table:number-columns-spanned="1">
                    <text:p text:style-name="table_al"> €            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opsluitbanden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3,00 </text:p>
                  </table:table-cell>
                  <table:table-cell table:style-name="entry" table:number-rows-spanned="1" table:number-columns-spanned="1">
                    <text:p text:style-name="table_al"> €            1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betontegels t.p.v.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  9,00 </text:p>
                  </table:table-cell>
                  <table:table-cell table:style-name="entry" table:number-rows-spanned="1" table:number-columns-spanned="1">
                    <text:p text:style-name="table_al"> €            4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passen zandbed, incl. leveren of afvoeren z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75,00 </text:p>
                  </table:table-cell>
                  <table:table-cell table:style-name="entry" table:number-rows-spanned="1" table:number-columns-spanned="1">
                    <text:p text:style-name="table_al"> €            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inritverloopbanden 13/15x25 cm t.p.v. nieuwe uitrit (2x trottoirverloopband, 3x verlaagde trottoirband)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45,00 </text:p>
                  </table:table-cell>
                  <table:table-cell table:style-name="entry" table:number-rows-spanned="1" table:number-columns-spanned="1">
                    <text:p text:style-name="table_al"> €           2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opsluitbanden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16,00 </text:p>
                  </table:table-cell>
                  <table:table-cell table:style-name="entry" table:number-rows-spanned="1" table:number-columns-spanned="1">
                    <text:p text:style-name="table_al"> €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betontegels 30x30x8 cm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40,00 </text:p>
                  </table:table-cell>
                  <table:table-cell table:style-name="entry" table:number-rows-spanned="1" table:number-columns-spanned="1">
                    <text:p text:style-name="table_al"> €           2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passen aanliggende bestrating (rijbaan en goo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150,00 </text:p>
                  </table:table-cell>
                  <table:table-cell table:style-name="entry" table:number-rows-spanned="1" table:number-columns-spanned="1">
                    <text:p text:style-name="table_al"> €           1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- en afvoer materieel en materia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150,00 </text:p>
                  </table:table-cell>
                  <table:table-cell table:style-name="entry" table:number-rows-spanned="1" table:number-columns-spanned="1">
                    <text:p text:style-name="table_al"> €           1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150,00 </text:p>
                  </table:table-cell>
                  <table:table-cell table:style-name="entry" table:number-rows-spanned="1" table:number-columns-spanned="1">
                    <text:p text:style-name="table_al"> €           1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erkvoorbereiding en toezicht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nvoorzi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83,00 </text:p>
                  </table:table-cell>
                  <table:table-cell table:style-name="entry" table:number-rows-spanned="1" table:number-columns-spanned="1">
                    <text:p text:style-name="table_al"> €            8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1.33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rekkende meter boven de 5m exclusief 21% btw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260,00 </text:p>
                  </table:table-cell>
                  <table:table-cell table:style-name="entry" table:number-rows-spanned="1" table:number-columns-spanned="1">
                    <text:p text:style-name="table_al"> €           2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 uitritconstructie asfaltverhar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en ten behoeve van de uitrit asfaltverharding aangelegd of hersteld moet worden dan worden de werkelijke kosten door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tueel extra bijkomende kos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excl. 21% btw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van lantaarnpaal (max 5 mete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51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straatmeubilai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rstraten natuursteenbestrating (platines in stabilise) Slui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2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rstraten natuursteenbestrating algeme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straat-/trottoirkol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2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wijderen/verplaatsen boom of ander groen dient toestemming verkregen te worden van afd Beleid en Beheer. De kosten die hiermee gepaard gaan worden per geval bepaal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1 buis </text:span>
                      <text:span text:style-name="nadrukvet">diam</text:span>
                      <text:span text:style-name="nadrukvet">. 160 mm op gemengd riool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open verharding dat is tegel of klinkerbestrating (sleuf 1,0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 te voeren werkzaamheden tot en met 5 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ic-mel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95,00 </text:p>
                  </table:table-cell>
                  <table:table-cell table:style-name="entry" table:number-rows-spanned="1" table:number-columns-spanned="1">
                    <text:p text:style-name="table_al"> €            9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120,00 </text:p>
                  </table:table-cell>
                  <table:table-cell table:style-name="entry" table:number-rows-spanned="1" table:number-columns-spanned="1">
                    <text:p text:style-name="table_al"> €           1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20,00 </text:p>
                  </table:table-cell>
                  <table:table-cell table:style-name="entry" table:number-rows-spanned="1" table:number-columns-spanned="1">
                    <text:p text:style-name="table_al"> €           1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120,00 </text:p>
                  </table:table-cell>
                  <table:table-cell table:style-name="entry" table:number-rows-spanned="1" table:number-columns-spanned="1">
                    <text:p text:style-name="table_al"> €           6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inlaat (boren+materiaal)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75,00 </text:p>
                  </table:table-cell>
                  <table:table-cell table:style-name="entry" table:number-rows-spanned="1" table:number-columns-spanned="1">
                    <text:p text:style-name="table_al"> €            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48,00 </text:p>
                  </table:table-cell>
                  <table:table-cell table:style-name="entry" table:number-rows-spanned="1" table:number-columns-spanned="1">
                    <text:p text:style-name="table_al"> €          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aanbrengen zand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45,00 </text:p>
                  </table:table-cell>
                  <table:table-cell table:style-name="entry" table:number-rows-spanned="1" table:number-columns-spanned="1">
                    <text:p text:style-name="table_al"> €           2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erfscheidingsput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90,00 </text:p>
                  </table:table-cell>
                  <table:table-cell table:style-name="entry" table:number-rows-spanned="1" table:number-columns-spanned="1">
                    <text:p text:style-name="table_al"> €            9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50,00 </text:p>
                  </table:table-cell>
                  <table:table-cell table:style-name="entry" table:number-rows-spanned="1" table:number-columns-spanned="1">
                    <text:p text:style-name="table_al"> €           2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maken revisieteken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65,00 </text:p>
                  </table:table-cell>
                  <table:table-cell table:style-name="entry" table:number-rows-spanned="1" table:number-columns-spanned="1">
                    <text:p text:style-name="table_al"> €            6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1.86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per meter boven op aansluiting tot en met 5 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20,00 </text:p>
                  </table:table-cell>
                  <table:table-cell table:style-name="entry" table:number-rows-spanned="1" table:number-columns-spanned="1">
                    <text:p text:style-name="table_al"> €            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120,00 </text:p>
                  </table:table-cell>
                  <table:table-cell table:style-name="entry" table:number-rows-spanned="1" table:number-columns-spanned="1">
                    <text:p text:style-name="table_al"> €           1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48,00 </text:p>
                  </table:table-cell>
                  <table:table-cell table:style-name="entry" table:number-rows-spanned="1" table:number-columns-spanned="1">
                    <text:p text:style-name="table_al"> €            4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45,00 </text:p>
                  </table:table-cell>
                  <table:table-cell table:style-name="entry" table:number-rows-spanned="1" table:number-columns-spanned="1">
                    <text:p text:style-name="table_al"> €            4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50,00 </text:p>
                  </table:table-cell>
                  <table:table-cell table:style-name="entry" table:number-rows-spanned="1" table:number-columns-spanned="1">
                    <text:p text:style-name="table_al"> €            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283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2 buizen </text:span>
                      <text:span text:style-name="nadrukvet">diam</text:span>
                      <text:span text:style-name="nadrukvet">. 160 mm / </text:span>
                      <text:span text:style-name="nadrukvet">diam</text:span>
                      <text:span text:style-name="nadrukvet">. 125 mm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gescheiden riool in open verharding dat is klinker of tegelbestrating (sleuf 1,5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 te voeren werkzaamheden tot en met 5 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prijs eenheid </text:p>
                  </table:table-cell>
                  <table:table-cell table:style-name="entry" table:number-rows-spanned="1" table:number-columns-spanned="1">
                    <text:p text:style-name="table_al"> bedr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ic-mel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95,00 </text:p>
                  </table:table-cell>
                  <table:table-cell table:style-name="entry" table:number-rows-spanned="1" table:number-columns-spanned="1">
                    <text:p text:style-name="table_al"> €            9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120,00 </text:p>
                  </table:table-cell>
                  <table:table-cell table:style-name="entry" table:number-rows-spanned="1" table:number-columns-spanned="1">
                    <text:p text:style-name="table_al"> €           1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20,00 </text:p>
                  </table:table-cell>
                  <table:table-cell table:style-name="entry" table:number-rows-spanned="1" table:number-columns-spanned="1">
                    <text:p text:style-name="table_al"> €           1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120,00 </text:p>
                  </table:table-cell>
                  <table:table-cell table:style-name="entry" table:number-rows-spanned="1" table:number-columns-spanned="1">
                    <text:p text:style-name="table_al"> €           6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inlaat (boren+materiaal)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75,00 </text:p>
                  </table:table-cell>
                  <table:table-cell table:style-name="entry" table:number-rows-spanned="1" table:number-columns-spanned="1">
                    <text:p text:style-name="table_al"> €           1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48,00 </text:p>
                  </table:table-cell>
                  <table:table-cell table:style-name="entry" table:number-rows-spanned="1" table:number-columns-spanned="1">
                    <text:p text:style-name="table_al"> €           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25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39,00 </text:p>
                  </table:table-cell>
                  <table:table-cell table:style-name="entry" table:number-rows-spanned="1" table:number-columns-spanned="1">
                    <text:p text:style-name="table_al"> €           19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45,00 </text:p>
                  </table:table-cell>
                  <table:table-cell table:style-name="entry" table:number-rows-spanned="1" table:number-columns-spanned="1">
                    <text:p text:style-name="table_al"> €           2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erfscheidingsput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90,00 </text:p>
                  </table:table-cell>
                  <table:table-cell table:style-name="entry" table:number-rows-spanned="1" table:number-columns-spanned="1">
                    <text:p text:style-name="table_al"> €            9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50,00 </text:p>
                  </table:table-cell>
                  <table:table-cell table:style-name="entry" table:number-rows-spanned="1" table:number-columns-spanned="1">
                    <text:p text:style-name="table_al"> €           3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maken revisieteken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         65,00 </text:p>
                  </table:table-cell>
                  <table:table-cell table:style-name="entry" table:number-rows-spanned="1" table:number-columns-spanned="1">
                    <text:p text:style-name="table_al"> €            6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2.30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per meter boven op aansluiting tot en met 5 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1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20,00 </text:p>
                  </table:table-cell>
                  <table:table-cell table:style-name="entry" table:number-rows-spanned="1" table:number-columns-spanned="1">
                    <text:p text:style-name="table_al"> €            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120,00 </text:p>
                  </table:table-cell>
                  <table:table-cell table:style-name="entry" table:number-rows-spanned="1" table:number-columns-spanned="1">
                    <text:p text:style-name="table_al"> €           1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48,00 </text:p>
                  </table:table-cell>
                  <table:table-cell table:style-name="entry" table:number-rows-spanned="1" table:number-columns-spanned="1">
                    <text:p text:style-name="table_al"> €            4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25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         39,00 </text:p>
                  </table:table-cell>
                  <table:table-cell table:style-name="entry" table:number-rows-spanned="1" table:number-columns-spanned="1">
                    <text:p text:style-name="table_al"> €            3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45,00 </text:p>
                  </table:table-cell>
                  <table:table-cell table:style-name="entry" table:number-rows-spanned="1" table:number-columns-spanned="1">
                    <text:p text:style-name="table_al"> €            4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1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         50,00 </text:p>
                  </table:table-cell>
                  <table:table-cell table:style-name="entry" table:number-rows-spanned="1" table:number-columns-spanned="1">
                    <text:p text:style-name="table_al"> €            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357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1 buis </text:span>
                      <text:span text:style-name="nadrukvet">diam</text:span>
                      <text:span text:style-name="nadrukvet">. 160 mm op gemengd riool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gesloten verharding dat is asfaltverharding of sierbestrating centrum Sluis (sleuf 1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Op basis van offerte van aannem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2 buizen </text:span>
                      <text:span text:style-name="nadrukvet">diam</text:span>
                      <text:span text:style-name="nadrukvet">. 160 mm / </text:span>
                      <text:span text:style-name="nadrukvet">diam</text:span>
                      <text:span text:style-name="nadrukvet">. 125 mm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gescheiden riool in gesloten verharding dat is asfaltverharding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f sierbestrating centrum Sluis (sleuf 1,5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Op basis van offerte van aannemer. De werkelijke kosten worden door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stoppen rioler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kenzuig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37,00 </text:p>
                  </table:table-cell>
                  <table:table-cell table:style-name="entry" table:number-rows-spanned="1" table:number-columns-spanned="1">
                    <text:p text:style-name="table_al"> €            7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3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digen </text:span>
                      <text:span text:style-name="nadrukvet">septictank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Hoeveelheid  0  -  5 m3 ( 5m3 = maximale laadcapacitei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kenzuig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37,00 </text:p>
                  </table:table-cell>
                  <table:table-cell table:style-name="entry" table:number-rows-spanned="1" table:number-columns-spanned="1">
                    <text:p text:style-name="table_al"> €            7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ortkosten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119,00 </text:p>
                  </table:table-cell>
                  <table:table-cell table:style-name="entry" table:number-rows-spanned="1" table:number-columns-spanned="1">
                    <text:p text:style-name="table_al"> €           23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57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lke m3  &gt; 2 m3 &lt; 5m3  exclusief 21% btw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119,00 </text:p>
                  </table:table-cell>
                  <table:table-cell table:style-name="entry" table:number-rows-spanned="1" table:number-columns-spanned="1">
                    <text:p text:style-name="table_al"> €           11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excl. 21% btw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anghekk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1 t/m 10 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5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 t/m 20 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1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 t/m 30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15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1 en me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20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eersbor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6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aggemas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6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ag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6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ilonn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uw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6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nnen veemark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             5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zetli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ro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20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ing hydra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evenemen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7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oomkast voor particulier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18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oomkast </text:span>
                      <text:span text:style-name="nadrukvet">comm</text:span>
                      <text:span text:style-name="nadrukvet">. Evenemen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           36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ruik gemeentelijke steig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chip</text:p>
                  </table:table-cell>
                  <table:table-cell table:style-name="entry" table:number-rows-spanned="1" table:number-columns-spanned="1">
                    <text:p text:style-name="table_al"> per jaar </text:p>
                  </table:table-cell>
                  <table:table-cell table:style-name="entry" table:number-rows-spanned="1" table:number-columns-spanned="1">
                    <text:p text:style-name="table_al"> €           18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nsport materialen  9 t/m 17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rachtwagen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27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gen (per evenemen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egmachin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47,00 </text:p>
                  </table:table-cell>
                  <table:table-cell table:style-name="entry" table:number-rows-spanned="1" table:number-columns-spanned="1">
                    <text:p text:style-name="table_al"> €            4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 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ortkosten </text:p>
                  </table:table-cell>
                  <table:table-cell table:style-name="entry" table:number-rows-spanned="1" table:number-columns-spanned="1">
                    <text:p text:style-name="table_al">0,5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       119,00 </text:p>
                  </table:table-cell>
                  <table:table-cell table:style-name="entry" table:number-rows-spanned="1" table:number-columns-spanned="1">
                    <text:p text:style-name="table_al"> €            59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72,5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gediertebestrij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 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sj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teriaalkosten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et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97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luiten van de openbare weg (bij evenementen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 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sj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leidehekken met bor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 €            7,50 </text:p>
                  </table:table-cell>
                  <table:table-cell table:style-name="entry" table:number-rows-spanned="1" table:number-columns-spanned="1">
                    <text:p text:style-name="table_al"> €             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79,5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personen 12 jaar en ouder</text:span>
                      <text:span text:style-name="nadrukvet"/>
                      <text:span text:style-name="nadrukvet">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7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46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55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personen 12 jaar en ouder</text:span>
                      <text:span text:style-name="nadrukvet">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38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9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67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personen 12 jaar en oude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10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66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67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personen 12 jaar en oude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38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6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39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79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2 jaar</text:span>
                      <text:span text:style-name="nadrukvet"> (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9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21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2 jaar</text:span>
                      <text:span text:style-name="nadrukvet"/>
                      <text:span text:style-name="nadrukvet">(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 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27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11 jaar </text:span>
                      <text:span text:style-name="nadrukvet">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5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3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39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11 jaar</text:span>
                      <text:span text:style-name="nadrukvet">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9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45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11 jaa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8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52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54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11 jaar ( 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38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2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660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ist bijzetten grafkelder niet gemeentelijke begraafplaatsen tijdens werkdagen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6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39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414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ist bijzetten grafkelder niet gemeentelijke begraafplaatsen tijdens werkdagen gecombineerd met zaterdagen/feestdagen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38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kelder openen  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534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vertical</text:span>
                      <text:span text:style-name="nadrukvet">e of horizontale</text:span>
                      <text:span text:style-name="nadrukvet"> urnenruimte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ve</text:span>rtica<text:span text:style-name="nadrukvet">le of horizontale</text:span><text:span text:style-name="nadrukvet"/><text:span text:style-name="nadrukvet">urnen</text:span><text:span text:style-name="nadrukvet">ruimte niet gemeentelijke begraafplaatsen tijdens werkdagen gecombineerd met zaterdagen/feestdagen</text:span>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9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verticale of h</text:span>
                      <text:span text:style-name="nadrukvet">orizontale urnenruimte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 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7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verticale of </text:span>
                      <text:span text:style-name="nadrukvet">horizontale urnenruimte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 9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0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eigen volwassen/kindergraf</text:span>
                      <text:span text:style-name="nadrukvet"> (niet zijnde grafkelder)</text:span>
                      <text:span text:style-name="nadrukvet"/>
                      <text:span text:style-name="nadrukvet">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eigen volwassen/kindergraf</text:span>
                      <text:span text:style-name="nadrukvet"> (niet zijnde grafkelder)</text:span>
                      <text:span text:style-name="nadrukvet"> 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9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eigen volwassen/kindergraf (niet zijnde grafkelder) 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 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 7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 eigen volwassen/kindergraf (niet zijnde grafkelder) 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 9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02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 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2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27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 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38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39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2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27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38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39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eigen volwassen/kindergraf/</text:span>
                      <text:span text:style-name="nadrukvet">grafkelder</text:span>
                      <text:span text:style-name="nadrukvet">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eigen volwassen/kindergraf /grafkelder </text:span>
                      <text:span text:style-name="nadrukvet">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9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op strooiveld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66,00 </text:p>
                  </table:table-cell>
                  <table:table-cell table:style-name="entry" table:number-rows-spanned="1" table:number-columns-spanned="1">
                    <text:p text:style-name="table_al"> €           13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3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op strooiveld niet gemeentelijke begraafplaatsen tijdens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         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96,00 </text:p>
                  </table:table-cell>
                  <table:table-cell table:style-name="entry" table:number-rows-spanned="1" table:number-columns-spanned="1">
                    <text:p text:style-name="table_al"> €           1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bus+aanhanger</text:p>
                  </table:table-cell>
                  <table:table-cell table:style-name="entry" table:number-rows-spanned="1" table:number-columns-spanned="1">
                    <text:p text:style-name="table_al">          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  6,00 </text:p>
                  </table:table-cell>
                  <table:table-cell table:style-name="entry" table:number-rows-spanned="1" table:number-columns-spanned="1">
                    <text:p text:style-name="table_al"> €              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minigraver</text:p>
                  </table:table-cell>
                  <table:table-cell table:style-name="entry" table:number-rows-spanned="1" table:number-columns-spanned="1">
                    <text:p text:style-name="table_al">             -  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         25,00 </text:p>
                  </table:table-cell>
                  <table:table-cell table:style-name="entry" table:number-rows-spanned="1" table:number-columns-spanned="1">
                    <text:p text:style-name="table_al"> €                 -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          198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8182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Tarievenlijst privaatrechtelijke heffing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28</meta:user-defined>
    <meta:user-defined meta:name="OVERHEIDop.GmbID/DC.identifier">gmb-2022-581828</meta:user-defined>
    <meta:user-defined meta:name="OVERHEIDop.versieInformatie"/>
  </office:meta>
</office:document-meta>
</file>