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ilieu Lorentzstraat 1, 7102 J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revisievergunning aan Lorentzstraat 1</text:span>
          </text:p>
            <text:p text:style-name="common-al">De gemeente Winterswijk heeft een aanvraag voor een omgevingsvergunning ontvangen. De vergunning is aangevraagd voor een revisievergunning voor geplande veranderingen aan Lorentzstraat 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dec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Winterswijk. Dit kan via info@winterswijk.nl of het telefoonnummer 0543-54354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8182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2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2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milieu Lorentzstraat 1, 7102 JH Winterswijk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823</meta:user-defined>
    <meta:user-defined meta:name="OVERHEIDop.GmbID/DC.identifier">gmb-2022-581823</meta:user-defined>
    <meta:user-defined meta:name="OVERHEIDop.versieInformatie"/>
  </office:meta>
</office:document-meta>
</file>