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Peperstraat 29, 7981 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gevel, ontvangstdatum 27-12-2022, zaaknummer 2022-21887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8181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Peperstraat 29, 7981 AT,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16</meta:user-defined>
    <meta:user-defined meta:name="OVERHEIDop.GmbID/DC.identifier">gmb-2022-581816</meta:user-defined>
    <meta:user-defined meta:name="OVERHEIDop.versieInformatie"/>
  </office:meta>
</office:document-meta>
</file>