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50*"/>
    </style:style>
    <style:style style:family="table-column" style:parent-style-name="colspec" style:name="id1-3-2-2-1-5-1-2">
      <style:table-column-properties style:rel-column-width="25*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47*"/>
    </style:style>
    <style:style style:family="table-column" style:parent-style-name="colspec" style:name="id1-3-2-2-1-7-1-2">
      <style:table-column-properties style:rel-column-width="28*"/>
    </style:style>
  </office:automatic-styles>
  <office:body>
    <office:text>
      <text:p text:style-name="new_page_staatscourant"/>
      <text:p text:style-name="single-kop-titel">Gemeente Voorst - Subsidieplafonds en verdeelregels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het volgende bekend:</text:p>
            <text:p text:style-name="al">In de vergadering van 20 december 2022 heeft het college van de gemeente Voorst de hieronder genoemde subsidieplafonds en verdeelregels voor het jaar 2023 vastgesteld.</text:p>
            <text:list text:style-name="id1-3-2-2-1-4">
              <text:list-item text:style-override="id1-3-2-2-1-4-1">
                <text:number>1.</text:number>
                <text:p text:style-name="al">Op grond van de Algemene subsidieverordening gemeente Voorst en nadere regels verstrekt de gemeente Voorst jaarlijks subsidies.</text:p>
              </text:list-item>
              <text:list-item text:style-override="id1-3-2-2-1-4-2">
                <text:number>2.</text:number>
                <text:p text:style-name="al">Voor de hieronder genoemde categorieën zijn de daarbij genoemde bedragen als subsidieplafond vastgesteld. Bij het bereiken van het subsidieplafond wordt de subsidie verdeeld naar evenredigheid: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Jeugd en jongeren</text:p>
                  </table:table-cell>
                  <table:table-cell table:style-name="cell_frame_all" table:number-rows-spanned="1" table:number-columns-spanned="1">
                    <text:p text:style-name="table_al">€ 26.6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eefbaarheid kleine kernen</text:p>
                  </table:table-cell>
                  <table:table-cell table:style-name="cell_frame_all" table:number-rows-spanned="1" table:number-columns-spanned="1">
                    <text:p text:style-name="table_al">€ 8.1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lzijnsactiviteiten </text:p>
                    <text:p text:style-name="table_al">Oranjeverenigingen </text:p>
                    <text:p text:style-name="table_al">vrouwenvereniginge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 2.982</text:p>
                    <text:p text:style-name="table_al">€ 1.1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HBO</text:p>
                  </table:table-cell>
                  <table:table-cell table:style-name="cell_frame_all" table:number-rows-spanned="1" table:number-columns-spanned="1">
                    <text:p text:style-name="table_al">€ 95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renwerk</text:p>
                  </table:table-cell>
                  <table:table-cell table:style-name="cell_frame_all" table:number-rows-spanned="1" table:number-columns-spanned="1">
                    <text:p text:style-name="table_al">€ 5.1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unst en Cultuur: </text:p>
                    <text:p text:style-name="table_al">toneel en zang</text:p>
                    <text:p text:style-name="table_al">muziekvereniginge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 9.733</text:p>
                    <text:p text:style-name="table_al">€ 34.0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kaal onderwijs beleid</text:p>
                  </table:table-cell>
                  <table:table-cell table:style-name="cell_frame_all" table:number-rows-spanned="1" table:number-columns-spanned="1">
                    <text:p text:style-name="table_al">€ 102.852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>3.</text:number>
                <text:p text:style-name="al">Voor de hieronder genoemde categorieën zijn de daarbij genoemde bedragen als subsidieplafond vastgesteld. Bij het bereiken van het subsidieplafond wordt de subsidie verdeeld naar volgorde van binnenkomst van de aanvragen:</text:p>
              </text:list-item>
            </text:list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Sportstimulering</text:p>
                  </table:table-cell>
                  <table:table-cell table:style-name="cell_frame_all" table:number-rows-spanned="1" table:number-columns-spanned="1">
                    <text:p text:style-name="table_al">€ 13.0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onumentensubsidie:</text:p>
                    <text:p text:style-name="table_al">onderhoud en restauratie monumenten en molens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€ 84.3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agelijks onderhoud sportvelden</text:p>
                  </table:table-cell>
                  <table:table-cell table:style-name="cell_frame_all" table:number-rows-spanned="1" table:number-columns-spanned="1">
                    <text:p text:style-name="table_al">€ 83.1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tuur en landschap</text:p>
                  </table:table-cell>
                  <table:table-cell table:style-name="cell_frame_all" table:number-rows-spanned="1" table:number-columns-spanned="1">
                    <text:p text:style-name="table_al">€ 44.182*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rtersleningen</text:p>
                  </table:table-cell>
                  <table:table-cell table:style-name="cell_frame_all" table:number-rows-spanned="1" table:number-columns-spanned="1">
                    <text:p text:style-name="table_al">€ 4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lening duurzaamheid</text:p>
                  </table:table-cell>
                  <table:table-cell table:style-name="cell_frame_all" table:number-rows-spanned="1" table:number-columns-spanned="1">
                    <text:p text:style-name="table_al">€ 1.300.000**</text:p>
                  </table:table-cell>
                </table:table-row>
              </table:table>
              <text:p text:style-name="table_bottom"/>
            </text:section>
            <text:p text:style-name="al">* Het plafond voor Natuur en landschap gaat over het beschikbare gemeentelijke budget. Dit budget kan worden verhoogd met door de provincie Gelderland beschikbaar gesteld budget.</text:p>
            <text:p text:style-name="al">** De Stimuleringslening duurzaamheid woningen/gebouwen voor particulieren, verenigingen en maatschappelijke organisaties en de Lening asbestverwijdering gebouwen (voor particulieren, bedrijven, verenigingen en stichtingen) zijn samengevoegd in de Stimuleringslening duurzaamhei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0 december 2022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181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1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1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OVERHEIDop.referentienummer">218990</meta:user-defined>
    <meta:user-defined meta:name="DCTERMS.alternative">Subsidieplafonds en verdeelregels 2023</meta:user-defined>
    <dc:language>nl</dc:language>
    <meta:user-defined meta:name="OVERHEIDop.locatietype/OVERHEIDop.gebiedsmarkering">Gemeente</meta:user-defined>
    <meta:user-defined meta:name="DC.title">Gemeente Voorst - Subsidieplafonds en verdeelregels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10</meta:user-defined>
    <meta:user-defined meta:name="OVERHEIDop.betreftRegeling">CVDR690482_1</meta:user-defined>
    <meta:user-defined meta:name="OVERHEIDop.GmbID/DC.identifier">gmb-2022-581810</meta:user-defined>
    <meta:user-defined meta:name="xs:date/OVERHEIDop.startdatum">2023-01-01</meta:user-defined>
    <meta:user-defined meta:name="OVERHEIDop.versieInformatie"/>
  </office:meta>
</office:document-meta>
</file>