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appartementen en creëren eigen opgang voor appartement op nr. 18, plaatsen twee dakkapellen en aanpassen gevel, Thomas a Kempisstraat 16A, 16B en 18 Zwolle [Zaaknummer 0193ESUITE31512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1272022</text:p>
            <text:p text:style-name="common-al">
            <text:span text:style-name="nadrukvet">Ingekomen:</text:span> 23-12-2022</text:p>
            <text:p text:style-name="common-al">
            <text:span text:style-name="nadrukvet">Locatie:</text:span> Thomas a Kempisstraat 16A, 16B en 18 Zwolle</text:p>
            <text:p text:style-name="common-al">
            <text:span text:style-name="nadrukvet">Projectomschrijving:</text:span> het intern verbouwen van de appartementen en creëren eigen opgang voor appartement op nr. 18, plaatsen twee dakkapellen en aanpassen 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8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1272022</meta:user-defined>
    <meta:user-defined meta:name="DCTERMS.abstract">het intern verbouwen van de appartementen en creëren eigen opgang voor appartement op nr. 18, plaatsen twee dakkapellen en aanpass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intern verbouwen appartementen en creëren eigen opgang voor appartement op nr. 18, plaatsen twee dakkapellen en aanpassen gevel, Thomas a Kempisstraat 16A, 16B en 18 Zwolle [Zaaknummer 0193ESUITE3151272022]</meta:user-defined>
    <meta:user-defined meta:name="DCTERMS.W3CDTF/DCTERMS.available">2022-12-30</meta:user-defined>
    <meta:user-defined meta:name="DCTERMS.W3CDTF/OVERHEIDop.jaargang">2022</meta:user-defined>
    <meta:user-defined meta:name="OVERHEIDop.publicationIssue">581805</meta:user-defined>
    <meta:user-defined meta:name="OVERHEIDop.GmbID/DC.identifier">gmb-2022-581805</meta:user-defined>
    <meta:user-defined meta:name="OVERHEIDop.versieInformatie"/>
  </office:meta>
</office:document-meta>
</file>