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belettering, Weerdsingel W.Z. 22 te Utrecht,  HZ_WABO-22-35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22 te Utrecht</text:p>
            <text:p text:style-name="common-al">HZ_WABO-22-35315</text:p>
            <text:p text:style-name="common-al">Toelichting: het plaatsen van gevelbeletter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180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gevelbelettering, Weerdsingel W.Z. 22 te Utrecht,  HZ_WABO-22-35315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02</meta:user-defined>
    <meta:user-defined meta:name="OVERHEIDop.GmbID/DC.identifier">gmb-2022-581802</meta:user-defined>
    <meta:user-defined meta:name="OVERHEIDop.versieInformatie"/>
  </office:meta>
</office:document-meta>
</file>