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Abdijweg 4 5556VC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De gemeente heeft op 28-12-2022 een aanvraag omgevingsvergunning ontvangen.</text:p>
            <text:p text:style-name="common-al">Het betreft een aanvraag op locatie Abdijweg 4 5556VC Valkenswaard met omschrijving Nieuwbouw van een loods,  en zaaknummer 2022-318404.</text:p>
            <text:p text:style-name="common-al">De zaak is geregistreerd onder nummer 2022-318404 en is aangevraagd voor de volgende onderdelen: Bouwe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581798</text:span><text:line-break/><text:date style:data-style-name="dag" text:fixed="true" text:date-value="2022-12-30"/><text:line-break/><text:date style:data-style-name="jaar" text:fixed="true" text:date-value="2022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81798</text:span><text:date style:data-style-name="nicedate" text:fixed="true" text:date-value="2022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81798</text:span><text:date style:data-style-name="nicedate" text:fixed="true" text:date-value="2022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-318404</meta:user-defined>
    <meta:user-defined meta:name="DCTERMS.abstract">Nieuwbouw van een loods, Abdijweg 4</meta:user-defined>
    <dc:language>nl</dc:language>
    <meta:user-defined meta:name="OVERHEIDop.locatietype/OVERHEIDop.gebiedsmarkering">Punt</meta:user-defined>
    <meta:user-defined meta:name="DC.title">Ingediende aanvraag omgevingsvergunning Abdijweg 4 5556VC Valkenswaard</meta:user-defined>
    <meta:user-defined meta:name="DCTERMS.W3CDTF/DCTERMS.available">2022-12-30</meta:user-defined>
    <meta:user-defined meta:name="DCTERMS.W3CDTF/OVERHEIDop.jaargang">2022</meta:user-defined>
    <meta:user-defined meta:name="OVERHEIDop.publicationIssue">581798</meta:user-defined>
    <meta:user-defined meta:name="OVERHEIDop.GmbID/DC.identifier">gmb-2022-581798</meta:user-defined>
    <meta:user-defined meta:name="OVERHEIDop.versieInformatie"/>
  </office:meta>
</office:document-meta>
</file>