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Kregtenweg 6 in Notter</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aanvraag ontvangen voor een Omgevingsvergunning voor het bouwen van een hooiberg  op locatie Van Kregtenweg 6 in Notter. De aanvraag is geregistreerd onder zaaknummer Z2022-0000048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8179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9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9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an Kregtenweg 6 in Notter</meta:user-defined>
    <meta:user-defined meta:name="DCTERMS.W3CDTF/DCTERMS.available">2022-12-30</meta:user-defined>
    <meta:user-defined meta:name="DCTERMS.W3CDTF/OVERHEIDop.jaargang">2022</meta:user-defined>
    <meta:user-defined meta:name="OVERHEIDop.publicationIssue">581794</meta:user-defined>
    <meta:user-defined meta:name="OVERHEIDop.GmbID/DC.identifier">gmb-2022-581794</meta:user-defined>
    <meta:user-defined meta:name="OVERHEIDop.versieInformatie"/>
  </office:meta>
</office:document-meta>
</file>