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en aanleggen van een uitrit aan sectie F 1310 , Savoor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bouwen van een bedrijfsruimte en aanleggen van een uitrit aan sectie F 1310 , Savoor ongenummerd in Reusel. Het kenmerk van de gemeente voor deze zaak is 1667143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81793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93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671435</meta:user-defined>
    <meta:user-defined meta:name="DCTERMS.abstract">bouwen van een bedrijfsruimte en aanleggen van een uitrit</meta:user-defined>
    <dc:language>nl</dc:language>
    <meta:user-defined meta:name="OVERHEIDop.locatietype/OVERHEIDop.gebiedsmarkering">Punt</meta:user-defined>
    <meta:user-defined meta:name="DC.title">Aanvraag vergunning voor het bouwen van een bedrijfsruimte en aanleggen van een uitrit aan sectie F 1310 , Savoor ongenummerd in Reusel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93</meta:user-defined>
    <meta:user-defined meta:name="OVERHEIDop.GmbID/DC.identifier">gmb-2022-581793</meta:user-defined>
    <meta:user-defined meta:name="OVERHEIDop.versieInformatie"/>
  </office:meta>
</office:document-meta>
</file>