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rkeerterrein Vestingplein naast Galle Promenade 45 te Velserbroek, tijdelijk (5 jaar van oktober t/m december) afwijken van het bestemmingsplan i.v.m. standplaats oliebollenkraa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rbroek</text:span>
          </text:p>
            <text:p text:style-name="common-al">parkeerterrein Vestingplein naast Galle Promenade 45, tijdelijk (5 jaar van oktober t/m december) afwijken van het bestemmingsplan i.v.m. standplaats oliebollenkraam (03/02/2022) 3078-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8179</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79</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79</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078-2022</meta:user-defined>
    <dc:language>nl</dc:language>
    <meta:user-defined meta:name="OVERHEIDop.locatietype/OVERHEIDop.gebiedsmarkering">Punt</meta:user-defined>
    <meta:user-defined meta:name="DC.title">Verleende omgevingsvergunning parkeerterrein Vestingplein naast Galle Promenade 45 te Velserbroek, tijdelijk (5 jaar van oktober t/m december) afwijken van het bestemmingsplan i.v.m. standplaats oliebollenkraam</meta:user-defined>
    <meta:user-defined meta:name="DCTERMS.W3CDTF/DCTERMS.available">2022-02-10</meta:user-defined>
    <meta:user-defined meta:name="DCTERMS.W3CDTF/OVERHEIDop.jaargang">2022</meta:user-defined>
    <meta:user-defined meta:name="OVERHEIDop.publicationIssue">58179</meta:user-defined>
    <meta:user-defined meta:name="OVERHEIDop.GmbID/DC.identifier">gmb-2022-58179</meta:user-defined>
    <meta:user-defined meta:name="OVERHEIDop.versieInformatie"/>
  </office:meta>
</office:document-meta>
</file>