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isabeth Hoeve achter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december 2022 een aanvraag voor een omgevingsvergunning ontvangen. Dit betreft het vellen van één boom achter Elisabeth Hoeve 1 in Gouda. De aanvraag is geregistreerd onder kenmerk 2022326315.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8178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8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8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Elisabeth Hoeve achter 1 in Gouda</meta:user-defined>
    <meta:user-defined meta:name="DCTERMS.W3CDTF/DCTERMS.available">2022-12-30</meta:user-defined>
    <meta:user-defined meta:name="DCTERMS.W3CDTF/OVERHEIDop.jaargang">2022</meta:user-defined>
    <meta:user-defined meta:name="OVERHEIDop.publicationIssue">581787</meta:user-defined>
    <meta:user-defined meta:name="OVERHEIDop.GmbID/DC.identifier">gmb-2022-581787</meta:user-defined>
    <meta:user-defined meta:name="OVERHEIDop.versieInformatie"/>
  </office:meta>
</office:document-meta>
</file>