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3-1-8-20-6-2">
      <text:list-level-style-bullet text:bullet-char="-" text:level="1">
        <style:list-level-properties text:min-label-width="10mm"/>
      </text:list-level-style-bullet>
    </text:list-style>
    <text:list-style style:name="id1-3-2-4-3-1-8-20-6-2-1">
      <text:list-level-style-bullet text:bullet-char="-" text:level="1">
        <style:list-level-properties text:min-label-width="10mm"/>
      </text:list-level-style-bullet>
    </text:list-style>
    <text:list-style style:name="id1-3-2-4-3-1-8-20-6-2-2">
      <text:list-level-style-bullet text:bullet-char="-" text:level="1">
        <style:list-level-properties text:min-label-width="10mm"/>
      </text:list-level-style-bullet>
    </text:list-style>
    <text:list-style style:name="id1-3-2-4-3-1-8-20-6-2-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style:style style:family="table-column" style:parent-style-name="colspec" style:name="id1-3-2-4-5-1-11">
      <style:table-column-properties/>
    </style:style>
    <style:style style:family="table-column" style:parent-style-name="colspec" style:name="id1-3-2-4-5-1-12">
      <style:table-column-properties/>
    </style:style>
    <text:list-style style:name="id1-3-2-4-5-1-13-79-4-1">
      <text:list-level-style-bullet text:bullet-char="-" text:level="1">
        <style:list-level-properties text:min-label-width="10mm"/>
      </text:list-level-style-bullet>
    </text:list-style>
    <text:list-style style:name="id1-3-2-4-5-1-13-79-4-1-1">
      <text:list-level-style-bullet text:bullet-char="-" text:level="1">
        <style:list-level-properties text:min-label-width="10mm"/>
      </text:list-level-style-bullet>
    </text:list-style>
    <text:list-style style:name="id1-3-2-4-5-1-13-79-4-1-2">
      <text:list-level-style-bullet text:bullet-char="-" text:level="1">
        <style:list-level-properties text:min-label-width="10mm"/>
      </text:list-level-style-bullet>
    </text:list-style>
    <text:list-style style:name="id1-3-2-4-5-1-13-79-4-1-2-3">
      <text:list-level-style-bullet text:bullet-char="•" text:level="1">
        <style:list-level-properties text:min-label-width="10mm"/>
      </text:list-level-style-bullet>
    </text:list-style>
    <text:list-style style:name="id1-3-2-4-5-1-13-79-4-1-2-3-1">
      <text:list-level-style-bullet text:bullet-char="•" text:level="1">
        <style:list-level-properties text:min-label-width="10mm"/>
      </text:list-level-style-bullet>
    </text:list-style>
    <text:list-style style:name="id1-3-2-4-5-1-13-79-4-1-2-3-2">
      <text:list-level-style-bullet text:bullet-char="•" text:level="1">
        <style:list-level-properties text:min-label-width="10mm"/>
      </text:list-level-style-bullet>
    </text:list-style>
    <text:list-style style:name="id1-3-2-4-5-1-13-79-4-1-2-3-3">
      <text:list-level-style-bullet text:bullet-char="•" text:level="1">
        <style:list-level-properties text:min-label-width="10mm"/>
      </text:list-level-style-bullet>
    </text:list-style>
    <text:list-style style:name="id1-3-2-4-5-1-13-79-4-1-2-3-4">
      <text:list-level-style-bullet text:bullet-char="•" text:level="1">
        <style:list-level-properties text:min-label-width="10mm"/>
      </text:list-level-style-bullet>
    </text:list-style>
    <text:list-style style:name="id1-3-2-4-5-1-13-79-4-2">
      <text:list-level-style-bullet text:bullet-char="-" text:level="1">
        <style:list-level-properties text:min-label-width="10mm"/>
      </text:list-level-style-bullet>
    </text:list-style>
    <text:list-style style:name="id1-3-2-4-5-1-13-79-4-2-1">
      <text:list-level-style-bullet text:bullet-char="-" text:level="1">
        <style:list-level-properties text:min-label-width="10mm"/>
      </text:list-level-style-bullet>
    </text:list-style>
    <text:list-style style:name="id1-3-2-4-5-1-13-79-4-2-1-3">
      <text:list-level-style-bullet text:bullet-char="-" text:level="1">
        <style:list-level-properties text:min-label-width="10mm"/>
      </text:list-level-style-bullet>
    </text:list-style>
    <text:list-style style:name="id1-3-2-4-5-1-13-79-4-2-1-3-1">
      <text:list-level-style-bullet text:bullet-char="-" text:level="1">
        <style:list-level-properties text:min-label-width="10mm"/>
      </text:list-level-style-bullet>
    </text:list-style>
    <text:list-style style:name="id1-3-2-4-5-1-13-79-4-2-1-3-2">
      <text:list-level-style-bullet text:bullet-char="-" text:level="1">
        <style:list-level-properties text:min-label-width="10mm"/>
      </text:list-level-style-bullet>
    </text:list-style>
    <text:list-style style:name="id1-3-2-4-5-1-13-104-6-1">
      <text:list-level-style-bullet text:bullet-char="-" text:level="1">
        <style:list-level-properties text:min-label-width="10mm"/>
      </text:list-level-style-bullet>
    </text:list-style>
    <text:list-style style:name="id1-3-2-4-5-1-13-104-6-1-1">
      <text:list-level-style-bullet text:bullet-char="-" text:level="1">
        <style:list-level-properties text:min-label-width="10mm"/>
      </text:list-level-style-bullet>
    </text:list-style>
    <text:list-style style:name="id1-3-2-4-5-1-13-104-6-1-2">
      <text:list-level-style-bullet text:bullet-char="-" text:level="1">
        <style:list-level-properties text:min-label-width="10mm"/>
      </text:list-level-style-bullet>
    </text:list-style>
    <text:list-style style:name="id1-3-2-4-5-1-13-104-6-1-3">
      <text:list-level-style-bullet text:bullet-char="-" text:level="1">
        <style:list-level-properties text:min-label-width="10mm"/>
      </text:list-level-style-bullet>
    </text:list-style>
    <text:list-style style:name="id1-3-2-4-5-1-13-113-2-2">
      <text:list-level-style-bullet text:bullet-char="-" text:level="1">
        <style:list-level-properties text:min-label-width="10mm"/>
      </text:list-level-style-bullet>
    </text:list-style>
    <text:list-style style:name="id1-3-2-4-5-1-13-113-2-2-1">
      <text:list-level-style-bullet text:bullet-char="-" text:level="1">
        <style:list-level-properties text:min-label-width="10mm"/>
      </text:list-level-style-bullet>
    </text:list-style>
    <text:list-style style:name="id1-3-2-4-5-1-13-113-2-2-2">
      <text:list-level-style-bullet text:bullet-char="-" text:level="1">
        <style:list-level-properties text:min-label-width="10mm"/>
      </text:list-level-style-bullet>
    </text:list-style>
    <text:list-style style:name="id1-3-2-4-5-1-13-113-2-2-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7-1-10">
      <style:table-column-properties/>
    </style:style>
    <style:style style:family="table-column" style:parent-style-name="colspec" style:name="id1-3-2-4-7-1-11">
      <style:table-column-properties/>
    </style:style>
    <style:style style:family="table-column" style:parent-style-name="colspec" style:name="id1-3-2-4-7-1-12">
      <style:table-column-properties/>
    </style:style>
    <text:list-style style:name="id1-3-2-4-7-1-13-12-3-2">
      <text:list-level-style-bullet text:bullet-char="-" text:level="1">
        <style:list-level-properties text:min-label-width="10mm"/>
      </text:list-level-style-bullet>
    </text:list-style>
    <text:list-style style:name="id1-3-2-4-7-1-13-12-3-2-1">
      <text:list-level-style-bullet text:bullet-char="-" text:level="1">
        <style:list-level-properties text:min-label-width="10mm"/>
      </text:list-level-style-bullet>
    </text:list-style>
    <text:list-style style:name="id1-3-2-4-7-1-13-12-3-2-2">
      <text:list-level-style-bullet text:bullet-char="-" text:level="1">
        <style:list-level-properties text:min-label-width="10mm"/>
      </text:list-level-style-bullet>
    </text:list-style>
    <text:list-style style:name="id1-3-2-4-7-1-13-12-7-2">
      <text:list-level-style-bullet text:bullet-char="-" text:level="1">
        <style:list-level-properties text:min-label-width="10mm"/>
      </text:list-level-style-bullet>
    </text:list-style>
    <text:list-style style:name="id1-3-2-4-7-1-13-12-7-2-1">
      <text:list-level-style-bullet text:bullet-char="-" text:level="1">
        <style:list-level-properties text:min-label-width="10mm"/>
      </text:list-level-style-bullet>
    </text:list-style>
    <text:list-style style:name="id1-3-2-4-7-1-13-12-7-2-2">
      <text:list-level-style-bullet text:bullet-char="-" text:level="1">
        <style:list-level-properties text:min-label-width="10mm"/>
      </text:list-level-style-bullet>
    </text:list-style>
    <text:list-style style:name="id1-3-2-4-7-1-13-13-3-2">
      <text:list-level-style-bullet text:bullet-char="-" text:level="1">
        <style:list-level-properties text:min-label-width="10mm"/>
      </text:list-level-style-bullet>
    </text:list-style>
    <text:list-style style:name="id1-3-2-4-7-1-13-13-3-2-1">
      <text:list-level-style-bullet text:bullet-char="-" text:level="1">
        <style:list-level-properties text:min-label-width="10mm"/>
      </text:list-level-style-bullet>
    </text:list-style>
    <text:list-style style:name="id1-3-2-4-7-1-13-13-3-2-2">
      <text:list-level-style-bullet text:bullet-char="-" text:level="1">
        <style:list-level-properties text:min-label-width="10mm"/>
      </text:list-level-style-bullet>
    </text:list-style>
    <text:list-style style:name="id1-3-2-4-7-1-13-13-3-2-3">
      <text:list-level-style-bullet text:bullet-char="-" text:level="1">
        <style:list-level-properties text:min-label-width="10mm"/>
      </text:list-level-style-bullet>
    </text:list-style>
    <text:list-style style:name="id1-3-2-4-7-1-13-13-7-2">
      <text:list-level-style-bullet text:bullet-char="-" text:level="1">
        <style:list-level-properties text:min-label-width="10mm"/>
      </text:list-level-style-bullet>
    </text:list-style>
    <text:list-style style:name="id1-3-2-4-7-1-13-13-7-2-1">
      <text:list-level-style-bullet text:bullet-char="-" text:level="1">
        <style:list-level-properties text:min-label-width="10mm"/>
      </text:list-level-style-bullet>
    </text:list-style>
    <text:list-style style:name="id1-3-2-4-7-1-13-13-7-2-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text:list-style style:name="id1-3-2-4-9-1-8-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23-2-2">
      <text:list-level-style-bullet text:bullet-char="-" text:level="1">
        <style:list-level-properties text:min-label-width="10mm"/>
      </text:list-level-style-bullet>
    </text:list-style>
    <text:list-style style:name="id1-3-2-4-9-1-8-23-2-2-1">
      <text:list-level-style-bullet text:bullet-char="-" text:level="1">
        <style:list-level-properties text:min-label-width="10mm"/>
      </text:list-level-style-bullet>
    </text:list-style>
    <text:list-style style:name="id1-3-2-4-9-1-8-23-2-2-2">
      <text:list-level-style-bullet text:bullet-char="-" text:level="1">
        <style:list-level-properties text:min-label-width="10mm"/>
      </text:list-level-style-bullet>
    </text:list-style>
    <text:list-style style:name="id1-3-2-4-9-1-8-23-2-2-3">
      <text:list-level-style-bullet text:bullet-char="-" text:level="1">
        <style:list-level-properties text:min-label-width="10mm"/>
      </text:list-level-style-bullet>
    </text:list-style>
    <text:list-style style:name="id1-3-2-4-9-1-8-23-2-2-4">
      <text:list-level-style-bullet text:bullet-char="-" text:level="1">
        <style:list-level-properties text:min-label-width="10mm"/>
      </text:list-level-style-bullet>
    </text:list-style>
    <text:list-style style:name="id1-3-2-4-9-1-8-23-2-2-5">
      <text:list-level-style-bullet text:bullet-char="-" text:level="1">
        <style:list-level-properties text:min-label-width="10mm"/>
      </text:list-level-style-bullet>
    </text:list-style>
    <text:list-style style:name="id1-3-2-4-9-1-8-23-2-2-6">
      <text:list-level-style-bullet text:bullet-char="-" text:level="1">
        <style:list-level-properties text:min-label-width="10mm"/>
      </text:list-level-style-bullet>
    </text:list-style>
    <text:list-style style:name="id1-3-2-4-9-1-8-3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8-36-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8-37-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8-37-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8-39-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8-39-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8-7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7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7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8-7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8-70-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8-7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8-70-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8-70-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8-70-2-4-3">
      <text:list-level-style-bullet style:num-suffix="" text:bullet-char="​" text:level="1">
        <style:list-level-properties text:min-label-width="10mm"/>
      </text:list-level-style-bullet>
    </text:list-style>
    <text:list-style style:name="id1-3-2-4-9-1-8-70-2-4-4">
      <text:list-level-style-bullet style:num-suffix="" text:bullet-char="​" text:level="1">
        <style:list-level-properties text:min-label-width="10mm"/>
      </text:list-level-style-bullet>
    </text:list-style>
    <text:list-style style:name="id1-3-2-4-9-1-8-70-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8-70-2-5">
      <text:list-level-style-bullet style:num-suffix="" text:bullet-char="​" text:level="1">
        <style:list-level-properties text:min-label-width="10mm"/>
      </text:list-level-style-bullet>
    </text:list-style>
    <text:list-style style:name="id1-3-2-4-9-1-8-70-2-5-1">
      <text:list-level-style-bullet style:num-suffix="" text:bullet-char="​" text:level="1">
        <style:list-level-properties text:min-label-width="10mm"/>
      </text:list-level-style-bullet>
    </text:list-style>
    <text:list-style style:name="id1-3-2-4-9-1-8-70-2-5-2">
      <text:list-level-style-bullet style:num-suffix="" text:bullet-char="​" text:level="1">
        <style:list-level-properties text:min-label-width="10mm"/>
      </text:list-level-style-bullet>
    </text:list-style>
    <text:list-style style:name="id1-3-2-4-9-1-8-70-2-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8-70-2-6">
      <text:list-level-style-bullet style:num-suffix="" text:bullet-char="​" text:level="1">
        <style:list-level-properties text:min-label-width="10mm"/>
      </text:list-level-style-bullet>
    </text:list-style>
    <text:list-style style:name="id1-3-2-4-9-1-8-70-2-6-1">
      <text:list-level-style-bullet style:num-suffix="" text:bullet-char="​" text:level="1">
        <style:list-level-properties text:min-label-width="10mm"/>
      </text:list-level-style-bullet>
    </text:list-style>
    <text:list-style style:name="id1-3-2-4-9-1-8-70-2-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8-70-2-6-3">
      <text:list-level-style-bullet style:num-suffix="" text:bullet-char="​" text:level="1">
        <style:list-level-properties text:min-label-width="10mm"/>
      </text:list-level-style-bullet>
    </text:list-style>
    <text:list-style style:name="id1-3-2-4-9-1-8-70-2-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8-70-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8-70-2-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8-70-2-8">
      <text:list-level-style-bullet style:num-suffix="" text:bullet-char="​" text:level="1">
        <style:list-level-properties text:min-label-width="10mm"/>
      </text:list-level-style-bullet>
    </text:list-style>
    <text:list-style style:name="id1-3-2-4-9-1-8-70-2-8-1">
      <text:list-level-style-bullet style:num-suffix="" text:bullet-char="​" text:level="1">
        <style:list-level-properties text:min-label-width="10mm"/>
      </text:list-level-style-bullet>
    </text:list-style>
    <text:list-style style:name="id1-3-2-4-9-1-8-70-2-8-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text:list-style style:name="id1-3-2-4-11-1-8-45-2-5">
      <text:list-level-style-bullet text:bullet-char="-" text:level="1">
        <style:list-level-properties text:min-label-width="10mm"/>
      </text:list-level-style-bullet>
    </text:list-style>
    <text:list-style style:name="id1-3-2-4-11-1-8-45-2-5-1">
      <text:list-level-style-bullet text:bullet-char="-" text:level="1">
        <style:list-level-properties text:min-label-width="10mm"/>
      </text:list-level-style-bullet>
    </text:list-style>
    <text:list-style style:name="id1-3-2-4-11-1-8-45-2-5-2">
      <text:list-level-style-bullet text:bullet-char="-" text:level="1">
        <style:list-level-properties text:min-label-width="10mm"/>
      </text:list-level-style-bullet>
    </text:list-style>
    <text:list-style style:name="id1-3-2-4-11-1-8-45-2-5-3">
      <text:list-level-style-bullet text:bullet-char="-" text:level="1">
        <style:list-level-properties text:min-label-width="10mm"/>
      </text:list-level-style-bullet>
    </text:list-style>
    <text:list-style style:name="id1-3-2-4-11-1-8-45-2-5-4">
      <text:list-level-style-bullet text:bullet-char="-" text:level="1">
        <style:list-level-properties text:min-label-width="10mm"/>
      </text:list-level-style-bullet>
    </text:list-style>
    <text:list-style style:name="id1-3-2-4-11-1-8-45-2-5-5">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text:list-style style:name="id1-3-2-4-13-1-8-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8-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8-12-2-5">
      <text:list-level-style-bullet text:bullet-char="-" text:level="1">
        <style:list-level-properties text:min-label-width="10mm"/>
      </text:list-level-style-bullet>
    </text:list-style>
    <text:list-style style:name="id1-3-2-4-13-1-8-12-2-5-1">
      <text:list-level-style-bullet text:bullet-char="-" text:level="1">
        <style:list-level-properties text:min-label-width="10mm"/>
      </text:list-level-style-bullet>
    </text:list-style>
    <text:list-style style:name="id1-3-2-4-13-1-8-12-2-5-2">
      <text:list-level-style-bullet text:bullet-char="-" text:level="1">
        <style:list-level-properties text:min-label-width="10mm"/>
      </text:list-level-style-bullet>
    </text:list-style>
    <text:list-style style:name="id1-3-2-4-13-1-8-12-2-5-3">
      <text:list-level-style-bullet text:bullet-char="-" text:level="1">
        <style:list-level-properties text:min-label-width="10mm"/>
      </text:list-level-style-bullet>
    </text:list-style>
    <text:list-style style:name="id1-3-2-4-13-1-8-12-2-5-4">
      <text:list-level-style-bullet text:bullet-char="-" text:level="1">
        <style:list-level-properties text:min-label-width="10mm"/>
      </text:list-level-style-bullet>
    </text:list-style>
    <text:list-style style:name="id1-3-2-4-13-1-8-12-2-5-5">
      <text:list-level-style-bullet text:bullet-char="-" text:level="1">
        <style:list-level-properties text:min-label-width="10mm"/>
      </text:list-level-style-bullet>
    </text:list-style>
    <text:list-style style:name="id1-3-2-4-13-1-8-31-2-1">
      <text:list-level-style-bullet text:bullet-char="-" text:level="1">
        <style:list-level-properties text:min-label-width="10mm"/>
      </text:list-level-style-bullet>
    </text:list-style>
    <text:list-style style:name="id1-3-2-4-13-1-8-31-2-1-1">
      <text:list-level-style-bullet text:bullet-char="-" text:level="1">
        <style:list-level-properties text:min-label-width="10mm"/>
      </text:list-level-style-bullet>
    </text:list-style>
    <text:list-style style:name="id1-3-2-4-13-1-8-31-2-1-2">
      <text:list-level-style-bullet text:bullet-char="-" text:level="1">
        <style:list-level-properties text:min-label-width="10mm"/>
      </text:list-level-style-bullet>
    </text:list-style>
    <text:list-style style:name="id1-3-2-4-13-1-8-31-2-1-3">
      <text:list-level-style-bullet text:bullet-char="-" text:level="1">
        <style:list-level-properties text:min-label-width="10mm"/>
      </text:list-level-style-bullet>
    </text:list-style>
    <text:list-style style:name="id1-3-2-4-13-1-8-31-2-1-4">
      <text:list-level-style-bullet text:bullet-char="-" text:level="1">
        <style:list-level-properties text:min-label-width="10mm"/>
      </text:list-level-style-bullet>
    </text:list-style>
    <text:list-style style:name="id1-3-2-4-13-1-8-31-2-1-5">
      <text:list-level-style-bullet text:bullet-char="-" text:level="1">
        <style:list-level-properties text:min-label-width="10mm"/>
      </text:list-level-style-bullet>
    </text:list-style>
    <text:list-style style:name="id1-3-2-4-13-1-8-31-2-1-6">
      <text:list-level-style-bullet text:bullet-char="-" text:level="1">
        <style:list-level-properties text:min-label-width="10mm"/>
      </text:list-level-style-bullet>
    </text:list-style>
  </office:automatic-styles>
  <office:body>
    <office:text>
      <text:p text:style-name="new_page_staatscourant"/>
      <text:p text:style-name="single-kop-titel">Mandaatregeling Oisterwijk 2023</text:p>
      <text:section text:name="regeling_id1-3-2" text:style-name="regeling">
        <text:section text:name="aanhef_id1-3-2-1" text:style-name="aanhef">
          <text:section text:name="preambule_id1-3-2-1-1" text:style-name="preambule">
            <text:p text:style-name="al">Het college, respectievelijk de burgemeester van de gemeente Oisterwijk, ieder voor zover het zijn bevoegdheden betreft;</text:p>
            <text:p text:style-name="al"/>
            <text:p text:style-name="al">Overwegende dat het uit oogpunt van doelmatigheid gewenst is op ruime wijze van de mandaatfiguur gebruik te maken zodat:</text:p>
            <text:list text:style-name="id1-3-2-1-1-4">
              <text:list-item text:style-override="id1-3-2-1-1-4-1">
                <text:number>•</text:number>
                <text:p text:style-name="al">Bestuursorganen minder uitvoerend bezig hoeven te zijn (ontlasten van het bevoegd gezag);</text:p>
              </text:list-item>
              <text:list-item text:style-override="id1-3-2-1-1-4-2">
                <text:number>•</text:number>
                <text:p text:style-name="al">Er sneller en doeltreffender gehandeld kan worden;</text:p>
              </text:list-item>
              <text:list-item text:style-override="id1-3-2-1-1-4-3">
                <text:number>•</text:number>
                <text:p text:style-name="al">De verantwoordelijkheden zowel binnen de organisatie als naar buiten duidelijker tot uitdrukking komen.</text:p>
              </text:list-item>
            </text:list>
            <text:p text:style-name="al">Gelet op de Gemeentewet en titel 10.1, afdeling 10.1.1 van de Algemene wet bestuursrecht;</text:p>
            <text:p text:style-name="al"/>
            <text:p text:style-name="al">BESLUIT</text:p>
            <text:p text:style-name="al"/>
            <text:p text:style-name="al">De bevoegdheden, zoals vermeld in het bij dit besluit behorende mandaatregister, per organisatieonderdeel op te dragen aan de daarbij genoemde functionaris met de mogelijkheid tot het verlenen van ondermandaten daarop aan functionarissen zoals vermeld in het register en daarop de in dat register vermelde specifieke bepalingen van toepassing te verklaren; </text:p>
            <text:p text:style-name="al"/>
            <text:p text:style-name="al">een en ander met inachtneming van de volgende regels c.q. de volgende voorschrif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Mandaat: de bevoegdheid/ machtiging om in naam van een bestuursorgaan besluiten te nemen en deze besluiten te ondertekenen. In het mandaatregister wordt in principe geen onderscheid gemaakt tussen afdoenings- en ondertekeningsmandaat;</text:p>
              </text:list-item>
              <text:list-item text:style-override="id1-3-2-2-1-2-2">
                <text:number>b.</text:number>
                <text:p text:style-name="al">Mandaatgever: het bestuursorgaan dat de bevoegdheid laat uitoefenen door een ander;</text:p>
              </text:list-item>
              <text:list-item text:style-override="id1-3-2-2-1-2-3">
                <text:number>c.</text:number>
                <text:p text:style-name="al">Gemandateerde: degene die in opdracht van het bestuursorgaan de bevoegdheid uitoefent;</text:p>
              </text:list-item>
              <text:list-item text:style-override="id1-3-2-2-1-2-4">
                <text:number>d.</text:number>
                <text:p text:style-name="al">(mandaat)register: het bij deze regeling behorend overzicht waarin bevoegdheden zijn opgenomen inzake mandaat, volmacht en machtiging;</text:p>
              </text:list-item>
              <text:list-item text:style-override="id1-3-2-2-1-2-5">
                <text:number>e.</text:number>
                <text:p text:style-name="al">Ondermandaat: de bevoegdheid om in naam van een bestuursorgaan het mandaat van een gemandateerde in zijn plaats uit te oefenen; </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1">
                <text:number>a.</text:number>
                <text:p text:style-name="al">Waar in deze regeling staat vermeld ‘(onder)mandaat’ wordt ook bedoeld ‘(sub)volmacht’ respectievelijk ‘(sub)machtiging’.</text:p>
              </text:list-item>
              <text:list-item text:style-override="id1-3-2-2-2-2-2">
                <text:number>b.</text:number>
                <text:p text:style-name="al">Waar in deze regeling staat vermeld ‘gemandateerde’ wordt ook bedoeld ‘gevolmachtigde’ respectievelijk ‘gemachtigde’. </text:p>
              </text:list-item>
            </text:list>
          </text:section>
          <text:section text:name="artikel_id1-3-2-2-3" text:style-name="artikel">
            <text:p text:style-name="artikel_kop_titel"><text:span text:style-name="artikel_kop_label">Artikel</text:span> <text:span text:style-name="artikel_kop_nr">3</text:span> Uitoefening bevoegdheid en plaatsvervanging</text:p>
            <text:list text:style-name="id1-3-2-2-3-2">
              <text:list-item text:style-override="id1-3-2-2-3-2-1">
                <text:number>a.</text:number>
                <text:p text:style-name="al">Een door de gemandateerde binnen de grenzen van zijn bevoegdheid genomen besluit geldt als een besluit van de mandaatgever. </text:p>
              </text:list-item>
              <text:list-item text:style-override="id1-3-2-2-3-2-2">
                <text:number>b.</text:number>
                <text:p text:style-name="al">Het mandaat wordt verleend binnen het kader van het door het bevoegde orgaan te stellen algemeen beleid en binnen toegekende budgetten en begroting. </text:p>
              </text:list-item>
              <text:list-item text:style-override="id1-3-2-2-3-2-3">
                <text:number>c.</text:number>
                <text:p text:style-name="al">De bevoegdheid tot het uitoefenen van mandaat vervalt door een daartoe strekkend besluit van het bevoegd bestuursorgaan, zowel in een incidenteel geval als in het algemeen. </text:p>
              </text:list-item>
              <text:list-item text:style-override="id1-3-2-2-3-2-4">
                <text:number>d.</text:number>
                <text:p text:style-name="al">Wanneer de gemandateerde afwezig is, wordt de bevoegdheid uitgeoefend door de leidinggevende die hem vervangt of de eerst-hogere leidinggevende. </text:p>
              </text:list-item>
            </text:list>
          </text:section>
          <text:section text:name="artikel_id1-3-2-2-4" text:style-name="artikel">
            <text:p text:style-name="artikel_kop_titel"><text:span text:style-name="artikel_kop_label">Artikel</text:span> <text:span text:style-name="artikel_kop_nr">4</text:span> Ondermandaat</text:p>
            <text:p text:style-name="al">De gemandateerde is bevoegd tot verlening van ondermandaat voor zover dit expliciet in het register is aangegeven. In dit geval blijft de gemandateerde verantwoording schuldig aan de mandaatgever.</text:p>
          </text:section>
          <text:section text:name="artikel_id1-3-2-2-5" text:style-name="artikel">
            <text:p text:style-name="artikel_kop_titel"><text:span text:style-name="artikel_kop_label">Artikel</text:span> <text:span text:style-name="artikel_kop_nr">5</text:span> Uitzonderingen</text:p>
            <text:p text:style-name="al">De besluitvormings- en ondertekeningsbevoegdheid is voorbehouden aan het bevoegde bestuursorgaan indien:</text:p>
            <text:list text:style-name="id1-3-2-2-5-3">
              <text:list-item text:style-override="id1-3-2-2-5-3-1">
                <text:number>a.</text:number>
                <text:p text:style-name="al">er sprake is van het vaststellen van algemeen verbindende voorschriften, het stellen van nadere regels, het vaststellen van beleidsregels en het aanwijzen van gebieden;</text:p>
              </text:list-item>
              <text:list-item text:style-override="id1-3-2-2-5-3-2">
                <text:number>b.</text:number>
                <text:p text:style-name="al">door of namens het bestuursorgaan te kennen is gegeven dat de besluitvormings- en ondertekeningsbevoegdheid niet wordt opgedragen;</text:p>
              </text:list-item>
              <text:list-item text:style-override="id1-3-2-2-5-3-3">
                <text:number>c.</text:number>
                <text:p text:style-name="al">de afdoening van een zaak naar redelijkerwijs mag worden aangenomen (grote) politieke/ bestuurlijke en/of (grote) financiële consequenties met zich zal brengen dan wel ongewenste precedentwerking zal oproepen; </text:p>
              </text:list-item>
              <text:list-item text:style-override="id1-3-2-2-5-3-4">
                <text:number>d.</text:number>
                <text:p text:style-name="al">het besluit zou leiden tot strijdigheid c.q. afwijkingen met ingezet beleid, met richtlijnen of voorschriften dan wel tot overschrijding van het budget;</text:p>
              </text:list-item>
              <text:list-item text:style-override="id1-3-2-2-5-3-5">
                <text:number>e.</text:number>
                <text:p text:style-name="al">de over de zaak c.q. het stuk ingewonnen adviezen/standpunten niet eenstemmig zijn;</text:p>
              </text:list-item>
              <text:list-item text:style-override="id1-3-2-2-5-3-6">
                <text:number>f.</text:number>
                <text:p text:style-name="al">reeds tijdens de voorbereidingsfase duidelijk is geworden dat tegen het te nemen besluit bezwaar- of beroep zal worden aangetekend.</text:p>
              </text:list-item>
              <text:list-item text:style-override="id1-3-2-2-5-3-7">
                <text:number>g.</text:number>
                <text:p text:style-name="al">Er sprake is van een besluit waarop artikel 169, vierde lid, van de Gemeentewet van toepassing is.</text:p>
              </text:list-item>
            </text:list>
          </text:section>
          <text:section text:name="artikel_id1-3-2-2-6" text:style-name="artikel">
            <text:p text:style-name="artikel_kop_titel"><text:span text:style-name="artikel_kop_label">Artikel</text:span> <text:span text:style-name="artikel_kop_nr">6</text:span> Informatievoorziening en nadere instructies</text:p>
            <text:list text:style-name="id1-3-2-2-6-2">
              <text:list-item text:style-override="id1-3-2-2-6-2-1">
                <text:number>a.</text:number>
                <text:p text:style-name="al">De gemandateerde is verplicht tot het verstrekken van informatie aan de mandaatgever met betrekking tot het afgegeven mandaat. De gemandateerde verstrekt op verzoek van de mandaatgever periodiek een overzicht met daarop aangegeven de genomen besluiten. </text:p>
              </text:list-item>
              <text:list-item text:style-override="id1-3-2-2-6-2-2">
                <text:number>b.</text:number>
                <text:p text:style-name="al">Het bevoegd orgaan kan zowel in incidentele gevallen als in het algemeen nadere instructies geven.</text:p>
              </text:list-item>
            </text:list>
          </text:section>
          <text:section text:name="artikel_id1-3-2-2-7" text:style-name="artikel">
            <text:p text:style-name="artikel_kop_titel"><text:span text:style-name="artikel_kop_label">Artikel</text:span> <text:span text:style-name="artikel_kop_nr">7</text:span> Wijze van ondertekening</text:p>
            <text:p text:style-name="al">Een krachtens mandaat genomen besluit vermeldt namens welk bestuursorgaan het besluit is genomen. Een ter uitvoering van het mandaat opgemaakt stuk wordt daarom als volgt ondertekend: </text:p>
            <text:p text:style-name="al">namens het college,</text:p>
            <text:p text:style-name="al"/>
            <text:p text:style-name="al">(handtekening)</text:p>
            <text:p text:style-name="al">(evt. titel+ voornaam en achternaam)</text:p>
            <text:p text:style-name="al">(functie)</text:p>
            <text:p text:style-name="al"/>
            <text:p text:style-name="al">ofwel indien het de bevoegdheid van de burgemeester betreft:</text:p>
            <text:p text:style-name="al"/>
            <text:p text:style-name="al">namens de burgemeester,</text:p>
            <text:p text:style-name="al"/>
            <text:p text:style-name="al">(handtekening)</text:p>
            <text:p text:style-name="al">(evt. titel+ voornaam en achternaam)</text:p>
            <text:p text:style-name="al">(functie)</text:p>
          </text:section>
          <text:section text:name="artikel_id1-3-2-2-8" text:style-name="artikel">
            <text:p text:style-name="artikel_kop_titel"><text:span text:style-name="artikel_kop_label">Artikel</text:span> <text:span text:style-name="artikel_kop_nr">8</text:span> Digitaal ondertekenen</text:p>
            <text:p text:style-name="al">Tot de bevoegdheid tot het ondertekenen behoort ook de bevoegdheid tot het digitaal ondertekenen (d.m.v. elektronische handtekening) van stukken. Gebruikmaking van een gescande handtekening is uitsluitend mogelijk met uitdrukkelijke toestemming van betrokken bestuurder of functionaris.</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a.</text:number>
                <text:p text:style-name="al">Dit besluit treedt in werking op de dag na bekendmaking en kan worden aangehaald als "Mandaatregeling Oisterwijk 2023".</text:p>
              </text:list-item>
              <text:list-item text:style-override="id1-3-2-2-9-2-2">
                <text:number>b.</text:number>
                <text:p text:style-name="al">Op het moment dat de "Mandaatregeling Oisterwijk 2023" met bijbehorend mandaatregister in werking treedt, wordt de “Mandaatregeling Oisterwijk 2021” met bijbehorend mandaatregister van 17 december 2021 ingetrokken. </text:p>
              </text:list-item>
            </text:list>
          </text:section>
        </text:section>
        <text:section text:name="regeling-sluiting_id1-3-2-3" text:style-name="regeling-sluiting">
          <text:section text:name="ondertekening_id1-3-2-3-1">
            <text:p><text:span text:style-name="functie">Oisterwijk, 20 december 2022</text:span></text:p>
            <text:p><text:span text:style-name="functie"/></text:p>
          </text:section>
          <text:section text:name="ondertekening_id1-3-2-3-2">
            <text:p><text:span text:style-name="functie"/></text:p>
            <text:p><text:span text:style-name="functie">Het college van de gemeente Oisterwijk,</text:span></text:p>
            <text:p><text:span text:style-name="functie"/></text:p>
          </text:section>
          <text:section text:name="ondertekening_id1-3-2-3-3">
            <text:p><text:span text:style-name="functie"/></text:p>
            <text:p><text:span text:style-name="functie">Coen Boode</text:span></text:p>
            <text:p><text:span text:style-name="functie">gemeentesecretaris</text:span></text:p>
            <text:p><text:span text:style-name="functie"/></text:p>
          </text:section>
          <text:section text:name="ondertekening_id1-3-2-3-4">
            <text:p><text:span text:style-name="functie"/></text:p>
            <text:p><text:span text:style-name="functie">Hans Janssen</text:span></text:p>
            <text:p><text:span text:style-name="functie">burgemeester</text:span></text:p>
            <text:p><text:span text:style-name="functie"/></text:p>
          </text:section>
          <text:section text:name="ondertekening_id1-3-2-3-5">
            <text:p><text:span text:style-name="functie"/></text:p>
            <text:p><text:span text:style-name="functie">De burgemeester van Oisterwijk,</text:span></text:p>
            <text:p><text:span text:style-name="functie"/></text:p>
          </text:section>
          <text:section text:name="ondertekening_id1-3-2-3-6">
            <text:p><text:span text:style-name="functie"/></text:p>
            <text:p><text:span text:style-name="functie">Hans Janssen</text:span></text:p>
            <text:p><text:span text:style-name="functie">Burgemeester</text:span></text:p>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 <text:span text:style-name="nr"/> Mandaatregister/bevoegdhedenregister Oisterwijk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7">
                  <text:p text:style-name="table_al">
                    <text:span text:style-name="nadrukvet">Mandaten gehele organisatie (algeme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 </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Mandaat (md), machtiging (mt) of volmacht (v)</text:span>
                  </text:p>
                </table:table-cell>
              </table:table-row>
              <table:table-row table:style-name="row">
                <table:table-cell table:style-name="cell_frame_all" table:number-rows-spanned="1" table:number-columns-spanned="5">
                  <text:p text:style-name="table_al">
                    <text:span text:style-name="nadrukcur">Algemene wet bestuursrecht - 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aststellen van een aanvraagformulier op grond van artikel 4:4 Awb.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er behandeling doorzenden van geschriften naar het bevoegde bestuursorgaan op grond van artikel 2:3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ragen van een machtiging aan een gemachtigde en het weigeren van een gemachtigde op grond van artikel 2:1 en 2:2 Awb.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secretaris bezwaarschriftencommissie </text:p>
                </table:table-cell>
                <table:table-cell table:style-name="cell_frame_all" table:number-rows-spanned="1" table:number-columns-spanned="1"/>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m een aanvraag om een beschikking niet te behandelen ingevolge artikel 4:5 Awb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en medewerkers Samenleving en Ruimte</text:p>
                </table:table-cell>
                <table:table-cell table:style-name="cell_frame_all" table:number-rows-spanned="1" table:number-columns-spanned="1"/>
                <table:table-cell table:style-name="cell_frame_all" table:number-rows-spanned="1" table:number-columns-spanned="1">
                  <text:p text:style-name="table_al">m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voegdheid tot het opschorten en het verlengen van de termijn voor het geven van een besluit op aanvraag (4:14 / 4:15 Awb) of besluit op bezwaar en de bevoegdheid tot het verdagen of verder uitstellen van een besluit op aanvraag of besluit op bezwaar voor zover daar enige wettelijke basis voor is (7:10 Awb of bijzondere 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medewerkers juridische zaken </text:p>
                </table:table-cell>
                <table:table-cell table:style-name="cell_frame_all" table:number-rows-spanned="1" table:number-columns-spanned="1">
                  <text:p text:style-name="table_al">Voor zover het besluitvorming in de processen betreft waarmee het team, cluster of medewerker zelf is belast.</text:p>
                </table:table-cell>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voegdheid tot het beëindigen van de opschorting van de termijn voor het geven van een besluit op aanvraag of besluit op bezwaar voor zover daarvoor enige wettelijke basis is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medewerkers juridische zaken</text:p>
                </table:table-cell>
                <table:table-cell table:style-name="cell_frame_all" table:number-rows-spanned="1" table:number-columns-spanned="1">
                  <text:p text:style-name="table_al">Voor zover het besluitvorming in de processen betreft waarmee het team, cluster of medewerker zelf is belast.</text:p>
                </table:table-cell>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horen van belanghebbende bij het voornemen een negatief besluit te nemen (art. 4:7 en 4:8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cell table:style-name="cell_frame_all" table:number-rows-spanned="1" table:number-columns-spanned="1">
                  <text:p text:style-name="table_al">Mits de medewerker het besluit voorbereidt</text:p>
                </table:table-cell>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intrekken of wijzigen van een besluit dat in mandaat is genomen voor zover deze betrekking heeft op het werkterrein van de afdeli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text:p>
                </table:table-cell>
                <table:table-cell table:style-name="cell_frame_all" table:number-rows-spanned="1" table:number-columns-spanned="1"/>
                <table:table-cell table:style-name="cell_frame_all" table:number-rows-spanned="1" table:number-columns-spanned="1">
                  <text:p text:style-name="table_al">m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op verzoeken om nadeelcompensatie</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d</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voor de gemeente aanvragen van vergunningen, ontheffingen, vrijstelling, subsidies en respectievelijk het melden van activiteiten en dergelijke een en ander ter voldoening aan wettelijke voorschrift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verkeer en vervoer</text:p>
                </table:table-cell>
                <table:table-cell table:style-name="cell_frame_all" table:number-rows-spanned="1" table:number-columns-spanned="1">
                  <text:p text:style-name="table_al">Ondermandaat voor zover betrekking hebbend op verkeer en vervoer</text:p>
                </table:table-cell>
                <table:table-cell table:style-name="cell_frame_all" table:number-rows-spanned="1" table:number-columns-spanned="1">
                  <text:p text:style-name="table_al">Md/mt</text:p>
                </table:table-cell>
              </table:table-row>
              <table:table-row table:style-name="row">
                <table:table-cell table:style-name="cell_frame_all" table:number-rows-spanned="1" table:number-columns-spanned="6">
                  <text:p text:style-name="table_al">
                    <text:span text:style-name="nadrukcur">Algemene wet bestuursrecht – bezwaar en beroe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evestigen ingevolge art. 6:14 Algemene wet bestuursrecht van de ontvangst van bezwaarschrift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Juridisch adviseur, administratief medewerker juridische zaken en secretaris bezwaarschriftencommiss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doorzenden ingevolge artikel 6:15 Awb van bezwaar/beroepschriften die zijn ingediend bij een onbevoegd bestuursorgaa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Juridisch adviseur, administratief medewerker juridische zaken en secretaris bezwaarschriftencommiss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uitnodigen voor hoorzittingen ingevolge artikel 7:2 Awb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Juridisch adviseur, administratief medewerker juridische zaken en secretaris bezwaarschriftencommiss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evoegdheid tot het verdagen van de beslissing op bezwaar ingevolge artikel 7:10, lid 3, Awb </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Juridisch adviseur, administratief medewerker juridische zaken en secretaris bezwaarschriftencommiss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beoordelen van de ontvankelijkheid van bezwaarschriften ingevolge artikel 6:6 Awb inclusief de bevoegdheid tot het opschorten van de termijn voor het nemen van een beslissing op bezwaar (7:10, lid 2,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Juridisch adviseur en administratief medewerker juridische za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eslissen op bezwaar (artikel 7:11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Gemeentesecretaris/algemeen directeur, directeur</text:p>
                </table:table-cell>
                <table:table-cell table:style-name="cell_frame_all" table:number-rows-spanned="1" table:number-columns-spanned="1"/>
                <table:table-cell table:style-name="cell_frame_all" table:number-rows-spanned="1" table:number-columns-spanned="1">
                  <text:p text:style-name="table_al">Dit mandaat strekt zich niet uit tot:</text:p>
                  <text:list text:style-name="id1-3-2-4-3-1-8-20-6-2">
                    <text:list-item text:style-override="id1-3-2-4-3-1-8-20-6-2-1">
                      <text:number>-</text:number>
                      <text:p text:style-name="table_al">het beslissen op bezwaar dat is gericht tegen een (primair) besluit dat door het college van burgemeester en wethouders zelf is genomen;</text:p>
                    </text:list-item>
                    <text:list-item text:style-override="id1-3-2-4-3-1-8-20-6-2-2">
                      <text:number>-</text:number>
                      <text:p text:style-name="table_al">het beslissen op bezwaar waarbij (geheel of gedeeltelijk) wordt afgeweken van een advies van een adviescommissie zoals bedoeld in artikel 7:13 van de Algemene wet bestuursrecht of van een advies van een onafhankelijk adviseur zoals bedoeld in “de Verordening commissie bezwaarschriften gemeente Oisterwijk 2021”.</text:p>
                    </text:list-item>
                    <text:list-item text:style-override="id1-3-2-4-3-1-8-20-6-2-3">
                      <text:number>-</text:number>
                      <text:p text:style-name="table_al">Het beslissen op bezwaar dat is gericht tegen een (primair) besluit dat door de gemeentesecretaris/algemeen directeur en/of de directeur in mandaat genomen is. </text:p>
                    </text:list-item>
                  </text:list>
                  <text:p text:style-name="table_al">In deze drie situaties beslist het college/de burgemeester zelf op het bezwaar.</text:p>
                  <text:p text:style-name="table_al"/>
                  <text:p text:style-name="table_al">College/burgemeester ieder voor zover het zijn bevoegdheid betreft</text:p>
                </table:table-cell>
                <table:table-cell table:style-name="cell_frame_all" table:number-rows-spanned="1" table:number-columns-spanned="1">
                  <text:p text:style-name="table_al">md</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besluiten bezwaarprocedures of administratief beroepsprocedures te voeren of handelingen ter voorbereiding daarop te verrichten als bedoeld in artikel 160 lid 1 onder f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na instemming van de portefeuillehouder</text:p>
                </table:table-cell>
                <table:table-cell table:style-name="cell_frame_all" table:number-rows-spanned="1" table:number-columns-spanned="1">
                  <text:p text:style-name="table_al">md</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vertegenwoordigen van gemeentelijke bestuursorganen in rechte</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edewerkers juridische 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6">
                  <text:p text:style-name="table_al">
                    <text:span text:style-name="nadrukcur">Voor opschorten en verdagen zie nr. 1.5.</text:span>
                  </text:p>
                  <text:p text:style-name="table_al"/>
                  <text:p text:style-name="table_al">
                    <text:span text:style-name="nadrukcur">Voor omgang met machtigingen zie nr. 1.3 onder Awb algemeen</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Feitelijke werkzaamhed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afdoen van brieven van feitelijke aard en het voeren van correspondentie voor zover deze betrekking hebben op het werkterrein van de afdeli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6">
                  <text:p text:style-name="table_al">
                    <text:span text:style-name="nadrukcur">Kla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bevestigen ingevolge artikel 9:6 Algemene wet bestuursrecht van de ontvangst van klachten.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chtencoördinator, klachtenbehandelaar en administratief medewerker juridische 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uitnodigen voor hoorzittingen ingevolge artikel 9:10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chtencoördinator, klachtenbehandelaar en administratief medewerker juridische 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verdagen van de termijn voor beslissen op klachten ingevolge de artikelen 9:11 lid 2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chtencoördinator, klachtenbehandelaar en administratief medewerker juridische 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evoegdheid tot het verder uitstellen van de afhandeling van een klacht 9:11, lid 3,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chtencoördinator, klachtenbehandelaar en administratief medewerker juridische 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Financi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uitvoeren van de regeling budg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projectleiders. </text:p>
                </table:table-cell>
                <table:table-cell table:style-name="cell_frame_all" table:number-rows-spanned="1" table:number-columns-spanned="1"/>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Alle bevoegdheden op grond van titel 4.4 inzake bestuurlijke geldschulden van de Awb.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behandelend medewerker team Uitvoering sociaal domein</text:p>
                </table:table-cell>
                <table:table-cell table:style-name="cell_frame_all" table:number-rows-spanned="1" table:number-columns-spanned="1"/>
                <table:table-cell table:style-name="cell_frame_all" table:number-rows-spanned="1" table:number-columns-spanned="1">
                  <text:p text:style-name="table_al">Md/mt</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evoegdheid tot het nemen van een besluit op grond van artikel 4:17 of 4:18 Awb (al dan niet in samenhang met artikel 4:20d Awb of 7:14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gemeentesecretaris/algemeen directeur en directeur</text:p>
                </table:table-cell>
                <table:table-cell table:style-name="cell_frame_all" table:number-rows-spanned="1" table:number-columns-spanned="1">
                  <text:p text:style-name="table_al">Teamleiders,</text:p>
                  <text:p text:style-name="table_al">medewerkers juridische zaken</text:p>
                </table:table-cell>
                <table:table-cell table:style-name="cell_frame_all" table:number-rows-spanned="1" table:number-columns-spanned="1"/>
                <table:table-cell table:style-name="cell_frame_all" table:number-rows-spanned="1" table:number-columns-spanned="1">
                  <text:p text:style-name="table_al">md</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nemen van een terugvorderingsbesluit in de zin van artikel 4:20 Awb (al dan niet in samenhang met artikel 4:20d Awb of 7:14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gemeentesecretaris/algemeen directeur en directeur</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ext:p text:style-name="table_al">md</text:p>
                </table:table-cell>
              </table:table-row>
              <table:table-row table:style-name="row">
                <table:table-cell table:style-name="cell_frame_all" table:number-rows-spanned="1" table:number-columns-spanned="6">
                  <text:p text:style-name="table_al">
                    <text:span text:style-name="nadrukcur">Privacy</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besluiten op een verzoek omtrent</text:p>
                  <text:p text:style-name="table_al">Inzage, correctie, gegevensuitwisseling, beperking van een verwerking op grond van art. 15, 16 of 17 AV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 functionaris gegevensbescherming, privacy-officer</text:p>
                </table:table-cell>
                <table:table-cell table:style-name="cell_frame_all" table:number-rows-spanned="1" table:number-columns-spanned="1"/>
                <table:table-cell table:style-name="cell_frame_all" table:number-rows-spanned="1" table:number-columns-spanned="1">
                  <text:p text:style-name="table_al">Md/mt</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aangaan en ondertekenen van een</text:p>
                  <text:p text:style-name="table_al"/>
                  <text:p text:style-name="table_al">verwerkers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dvies functionaris gegevensbescherming/privacy-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in kennis stellen van de Autoriteit Persoonsgegevens van een inbreuk op de beveiliging, die leidt tot de aanzienlijke kans op ernstige nadelige gevolgen dan wel ernstige nadelige gevolgen heeft voor de bescherming van persoonsgegevens (datalek) en het voeren van correspondentie hierover met de Autoriteit persoonsgegevens, tevens het in kennis stellen van betrokkene van het datalek, indien de inbreuk waarschijnlijk ongunstige gevolgen zal hebben voor diens persoonlijke</text:p>
                  <text:p text:style-name="table_al"/>
                  <text:p text:style-name="table_al">levenssf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amleider</text:p>
                </table:table-cell>
                <table:table-cell table:style-name="cell_frame_all" table:number-rows-spanned="1" table:number-columns-spanned="1">
                  <text:p text:style-name="table_al">Functionaris gegevensbescherming, privacy-offic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bijhouden van een overzicht van iedere inbreuk die leidt tot de aanzienlijke kans op ernstige nadelige gevolgen dan wel ernstige nadelige gevolgen heeft voor de bescherming van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 functionaris gegevensbescherming</text:p>
                </table:table-cell>
                <table:table-cell table:style-name="cell_frame_all" table:number-rows-spanned="1" table:number-columns-spanned="1">
                  <text:p text:style-name="table_al">Privacy-offic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Omgang met dat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nemen van een besluit op een verzoek in het kader van de Wet openbaarheid van bestuur (Wob), Wet open overheid (Woo), Wet hergebruik van overheidsinformatie (Who) en de Algemene Verordening gegevensbescherming (Avg)</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ext:p text:style-name="table_al">md</text:p>
                </table:table-cell>
              </table:table-row>
              <table:table-row table:style-name="row">
                <table:table-cell table:style-name="cell_frame_all" table:number-rows-spanned="1" table:number-columns-spanned="6">
                  <text:p text:style-name="table_al">
                    <text:span text:style-name="nadrukcur">voor verdagen en opschorten zie nummer 1.5</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Personele aangelegenhed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uitvoeren van het vastgestelde opleid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aanpassen van functiebeschrijvingen en –waard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Na overleg in het MT.</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Privaatrechtelijk – inclusief inkoop/aanbeste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voegdheid tot gunning bij een aanbesteding.</text:p>
                  <text:p text:style-name="table_al">Tevens verlenen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bedrag &gt; € 100.000 maar onder de Europese drempel aan de gemeentesecretaris/ alg. directeur, directeur, &lt; € 100.000 aan budgethouders, &lt; €50.000 aan projectleider, &lt; €25.000 aan kredietbeheerder.</text:p>
                </table:table-cell>
                <table:table-cell table:style-name="cell_frame_all" table:number-rows-spanned="1" table:number-columns-spanned="1"/>
                <table:table-cell table:style-name="cell_frame_all" table:number-rows-spanned="1" table:number-columns-spanned="1">
                  <text:p text:style-name="table_al">Inkoopadviseur heeft ondertekeningsmandaat voor het ondertekenen van de voorlopige gunning, definitieve gunning en ondertekening.</text:p>
                </table:table-cell>
                <table:table-cell table:style-name="cell_frame_all" table:number-rows-spanned="1" table:number-columns-spanned="1">
                  <text:p text:style-name="table_al">Md / v</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voeren van algemene correspondentie met betrekking tot aanbestedingen zoals ontvangstbevestigingen, toezenden stukken en leveren informatie.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nkoopadvis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binnen de begroting/ beschikbare krediet beslissen over meer-/minderwerk tijdens de uitvoering van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Civiel, beleidsmedewerker landschap en groen, projectleiders </text:p>
                </table:table-cell>
                <table:table-cell table:style-name="cell_frame_all" table:number-rows-spanned="1" table:number-columns-spanned="1"/>
                <table:table-cell table:style-name="cell_frame_all" table:number-rows-spanned="1" table:number-columns-spanned="1">
                  <text:p text:style-name="table_al">md</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Bevoegdheid tot besluiten tot verlengen van een overeenkomst die tot stand is gekomen middels een aanbesteding binnen de gunningsperiode</text:p>
                  <text:p text:style-name="table_al"/>
                  <text:p text:style-name="table_al">Tevens verlenen volmacht tot het ondertekenen van de benodigde verklaring en correspondentie hiertoe.</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able:table-cell table:style-name="cell_frame_all" table:number-rows-spanned="1" table:number-columns-spanned="1">
                  <text:p text:style-name="table_al">Mits passend binnen de raming in de begroting</text:p>
                </table:table-cell>
                <table:table-cell table:style-name="cell_frame_all" table:number-rows-spanned="1" table:number-columns-spanned="1">
                  <text:p text:style-name="table_al">md</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opdracht geven tot het kopen, huren of leasen van producten of diensten en werken betrekking hebbende op het pakket van de afdeling . Tevens volmacht tot het ondertekenen van de overeenkomsten hiertoe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drag &gt; € 100.000 maar onder de Europese drempel aan de gemeentesecretaris/alg. directeur, directeur, &lt; €100.000 aan budgethouders, &lt; €50.000 aan projectleider, &lt; €25.000 aan kredietbeheerder.</text:p>
                </table:table-cell>
                <table:table-cell table:style-name="cell_frame_all" table:number-rows-spanned="1" table:number-columns-spanned="1">
                  <text:p text:style-name="table_al">De kredietbeheerder mits het een bedrag betreft &lt; € 25.000.</text:p>
                  <text:p text:style-name="table_al"/>
                  <text:p text:style-name="table_al">De medewerkers buitendienst mits het een bedrag betreft &lt; €500.</text:p>
                </table:table-cell>
                <table:table-cell table:style-name="cell_frame_all" table:number-rows-spanned="1" table:number-columns-spanned="1">
                  <text:p text:style-name="table_al">Mits passend binnen het beschikbare budget. </text:p>
                </table:table-cell>
                <table:table-cell table:style-name="cell_frame_all" table:number-rows-spanned="1" table:number-columns-spanned="1">
                  <text:p text:style-name="table_al">md</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Gemeente Oisterwijk tot de gunning­beslissing te laten vertegenwoordigen in een aanbestedings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alg.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nemen van besluiten tot privaatrechtelijke rechtshandelingen, anders dan inkoop/aanbesteding voor zover er budget voor is toegekend, het betreffende budget niet wordt overschreden en het direct financieel belang dat met het besluit is gemoeid niet meer bedraagt dan € 50.000.</text:p>
                  <text:p text:style-name="table_al">Tevens verlenen volmacht tot het ondertekenen van de hieruit voortvloeiende overeenkomsten en correspondentie hiertoe.</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d / v</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verstrekken van opdrachten tot het verrichten van werkzaamheden in spoedeisende situaties aan externe deskundi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nemen van beslissingen inzake spoedeisende herstellingen, leveringen, opdrachten of andere voorzieningen van de gemeente binnen de afde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its passend binnen de raming in de begroting</text:p>
                </table:table-cell>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nemen van beslissingen inzake voorlopige maatregelen en de uitvoering daarvan, wanneer ter voorkoming van schade aan onder toezicht van de afdeling staande werken of eigendommen, dan wel in het belang van de openbare orde of veiligheid ingrijpen onverwijld noodzakelijk i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beleidsmedewerker civiel, en Officier van Dienst Bevolkingszorg (Ovd Bz). Deze laatste voor zover het om openbare orde en veiligheid gaat. </text:p>
                </table:table-cell>
                <table:table-cell table:style-name="cell_frame_all" table:number-rows-spanned="1" table:number-columns-spanned="1">
                  <text:p text:style-name="table_al">Wordt zo spoedig mogelijk schriftelijk gemeld aan burgemeester en wethouders of de burgemeester.</text:p>
                  <text:p text:style-name="table_al"/>
                  <text:p text:style-name="table_al">Teamleider en beleidsmedewerker civiel voor zover betreffende zaken afdeling Fysieke leefomgeving.</text:p>
                </table:table-cell>
                <table:table-cell table:style-name="cell_frame_all" table:number-rows-spanned="1" table:number-columns-spanned="1">
                  <text:p text:style-name="table_al">Mt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vertegenwoordigen van de gemeente bij een buitengerechtelijke (zonder tussenkomst van de rechter) rechtshandeling nadat het college heeft besloten tot het verrichten van de privaatrechtelijke rechtshand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Beslissen tot het aangaan van bruikleenovereenkomsten. Tevens verlenen volmacht tot het ondertekenen van de hieruit voortvloeiende overeenkomsten en correspondentie hiertoe.</text:p>
                </table:table-cell>
                <table:table-cell table:style-name="cell_frame_all" table:number-rows-spanned="1" table:number-columns-spanned="1">
                  <text:p text:style-name="table_al">College/Burgemeest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Afsluiten van verzekeringen, beheer verzekeringsportefeuille, afhandelen van aansprakelijkstellingen en verhalen van schade m.b.t. de verze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able:table-cell table:style-name="cell_frame_all" table:number-rows-spanned="1" table:number-columns-spanned="1">
                  <text:p text:style-name="table_al">Cfm budgethoudersregeling</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Uitvoering bestuursbeslu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ondertekenen van alle correspondentie ter zake van de uitvoering van raads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ondertekenen van alle correspondentie ter zake van de uitvoering van de besluiten van het college en de burgemeester</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d / mt</text:p>
                </table:table-cell>
              </table:table-row>
              <table:table-row table:style-name="row">
                <table:table-cell table:style-name="cell_frame_all" table:number-rows-spanned="1" table:number-columns-spanned="6">
                  <text:p text:style-name="table_al">
                    <text:span text:style-name="nadrukcur">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Het schriftelijk en mondeling weigeren van toegang aan personen tot het gemeentehuis</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column table:style-name="id1-3-2-4-5-1-12"/>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2">
                  <text:p text:style-name="table_al">
                    <text:span text:style-name="nadrukvet">Mandaat aan</text:span>
                  </text:p>
                </table:table-cell>
                <table:table-cell table:style-name="cell_frame_all" table:number-rows-spanned="1" table:number-columns-spanned="2">
                  <text:p text:style-name="table_al">
                    <text:span text:style-name="nadrukvet">Ondermandaat aan</text:span>
                  </text:p>
                </table:table-cell>
                <table:table-cell table:style-name="cell_frame_all" table:number-rows-spanned="1" table:number-columns-spanned="2">
                  <text:p text:style-name="table_al">
                    <text:span text:style-name="nadrukvet">Specifieke bepalingen</text:span>
                  </text:p>
                </table:table-cell>
                <table:table-cell table:style-name="cell_frame_all" table:number-rows-spanned="1" table:number-columns-spanned="2">
                  <text:p text:style-name="table_al">
                    <text:span text:style-name="nadrukvet">Mandaat (md), machtiging (mt) of volmacht (v)</text:span>
                  </text:p>
                </table:table-cell>
              </table:table-row>
              <table:table-row table:style-name="row">
                <table:table-cell table:style-name="cell_frame_all" table:number-rows-spanned="1" table:number-columns-spanned="9">
                  <text:p text:style-name="table_al">
                    <text:span text:style-name="nadrukvet">
                      <text:span text:style-name="nadrukcur">Algemeen P&amp;O</text:span>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Alle feitelijke handelingen bij de uitvoering van P&amp;O processen; waaronder mede begrepen correspondentie in het kader van werving en selectie</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dviseurs/medewerkers P&amp;O en medewerkers PSA</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9">
                  <text:p text:style-name="table_al">
                    <text:span text:style-name="nadrukcur">Indiensttreding</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Openstellen vacature (tijdelijke of structurele invulling) </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Managers </text:p>
                </table:table-cell>
                <table:table-cell table:style-name="cell_frame_all" table:number-rows-spanned="1" table:number-columns-spanned="2">
                  <text:p text:style-name="table_al">Teamleiders </text:p>
                </table:table-cell>
                <table:table-cell table:style-name="cell_frame_all" table:number-rows-spanned="1" table:number-columns-spanned="2">
                  <text:p text:style-name="table_al">Na toestemming directie, enkel als het niet in de p-begroting van betreffende domein/team past of enkel als extra budget (boven begroting) nodig is.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Aangaan arbeidsovereenkomst en ondertekenen (Hoofdstuk 2 cao gemeenten) </text:p>
                </table:table-cell>
                <table:table-cell table:style-name="cell_frame_all" table:number-rows-spanned="1" table:number-columns-spanned="1">
                  <text:p text:style-name="table_al">College, burgemeester </text:p>
                </table:table-cell>
                <table:table-cell table:style-name="cell_frame_all" table:number-rows-spanned="1" table:number-columns-spanned="2">
                  <text:p text:style-name="table_al">Gemeentesecretaris</text:p>
                </table:table-cell>
                <table:table-cell table:style-name="cell_frame_all" table:number-rows-spanned="1" table:number-columns-spanned="2">
                  <text:p text:style-name="table_al">Managers, teamleider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Aangaan stage-overeenkomst, toekenning stagevergoeding en ondertekenen overeenkomst</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ext:p text:style-name="table_al">Managers </text:p>
                </table:table-cell>
                <table:table-cell table:style-name="cell_frame_all" table:number-rows-spanned="1" table:number-columns-spanned="2">
                  <text:p text:style-name="table_al">Teamleider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Inhuren tijdelijk personeel, al dan niet op basis van een detacheringsovereenkomst, en daartoe een arbeidsovereenkomst aangaan en deze ondertekenen </text:p>
                </table:table-cell>
                <table:table-cell table:style-name="cell_frame_all" table:number-rows-spanned="1" table:number-columns-spanned="1">
                  <text:p text:style-name="table_al">College, burgemeester </text:p>
                </table:table-cell>
                <table:table-cell table:style-name="cell_frame_all" table:number-rows-spanned="1" table:number-columns-spanned="2">
                  <text:p text:style-name="table_al">Gemeentesecretaris</text:p>
                </table:table-cell>
                <table:table-cell table:style-name="cell_frame_all" table:number-rows-spanned="1" table:number-columns-spanned="2">
                  <text:p text:style-name="table_al">Managers, teamleiders</text:p>
                </table:table-cell>
                <table:table-cell table:style-name="cell_frame_all" table:number-rows-spanned="1" table:number-columns-spanned="2">
                  <text:p text:style-name="table_al">Indien inhuur ten laste komt van de knelpuntenpot is voorafgaand toestemming van de directie verei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Uitvoering geven aan de regeling eed of belofte</text:p>
                </table:table-cell>
                <table:table-cell table:style-name="cell_frame_all" table:number-rows-spanned="1" table:number-columns-spanned="1">
                  <text:p text:style-name="table_al">Burgemeester</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9">
                  <text:p text:style-name="table_al">Einde/beëindigen arbeidsovereenkoms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opzeggen arbeidsovereenkomst en eventueel aangaan en ondertekenen vaststellingsovereenkomst</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Gemeentesecretaris</text:p>
                </table:table-cell>
                <table:table-cell table:style-name="cell_frame_all" table:number-rows-spanned="1" table:number-columns-spanned="2">
                  <text:p text:style-name="table_al">Managers, teamleiders </text:p>
                </table:table-cell>
                <table:table-cell table:style-name="cell_frame_all" table:number-rows-spanned="1" table:number-columns-spanned="2">
                  <text:p text:style-name="table_al">Ingeval van managers of teamleiders volmacht directie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Opzegging tijdens proeftijd</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Ingeval van managers of teamleiders volmacht direc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Aanzegverplichting en voortzetting voor (on)bepaalde tijd</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Managers</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Ingeval van managers of teamleiders volmacht direc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2">
                  <text:p text:style-name="table_al">Aanvraag ontslagvergunning bij UWV</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text:p>
                </table:table-cell>
                <table:table-cell table:style-name="cell_frame_all" table:number-rows-spanned="1" table:number-columns-spanned="2">
                  <text:p text:style-name="table_al">Managers, teamleiders</text:p>
                </table:table-cell>
                <table:table-cell table:style-name="cell_frame_all" table:number-rows-spanned="1" table:number-columns-spanned="2">
                  <text:p text:style-name="table_al">Ingeval van managers of teamleiders volmacht direc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Starten verzoekschriftprocedure bij kantonrechter</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Gemeentesecretaris</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Ontslag op staande vo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text:p>
                </table:table-cell>
                <table:table-cell table:style-name="cell_frame_all" table:number-rows-spanned="1" table:number-columns-spanned="2">
                  <text:p text:style-name="table_al">Managers</text:p>
                </table:table-cell>
                <table:table-cell table:style-name="cell_frame_all" table:number-rows-spanned="1" table:number-columns-spanned="2">
                  <text:p text:style-name="table_al">Ingeval van managers volmacht direc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Opstellen en uitreiken getuigschrift bij einde arbeidsovereenkoms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text:p>
                </table:table-cell>
                <table:table-cell table:style-name="cell_frame_all" table:number-rows-spanned="1" table:number-columns-spanned="2">
                  <text:p text:style-name="table_al">Teamleiders </text:p>
                </table:table-cell>
                <table:table-cell table:style-name="cell_frame_all" table:number-rows-spanned="1" table:number-columns-spanned="2">
                  <text:p text:style-name="table_al">Ingeval van managers of teamleiders volmacht directie</text:p>
                </table:table-cell>
                <table:table-cell table:style-name="cell_frame_all" table:number-rows-spanned="1" table:number-columns-spanned="2"/>
              </table:table-row>
              <table:table-row table:style-name="row">
                <table:table-cell table:style-name="cell_frame_all" table:number-rows-spanned="1" table:number-columns-spanned="9">
                  <text:p text:style-name="table_al">
                    <text:span text:style-name="nadrukcur">overig</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2">
                  <text:p text:style-name="table_al">Verzoeken om vrijstelling van de cao gemeente als bedoeld in artikel 1.3 van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2">
                  <text:p text:style-name="table_al">Gemeentesecretaris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2">
                  <text:p text:style-name="table_al">Toepassen van de hardheidsclausule als bedoeld in artikel 1.7 van de cao gemeen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Gemeentesecretaris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2">
                  <text:p text:style-name="table_al">Uitvoering geven aan de hoofdstukken 3 (salaris, salaristoelagen en vergoedingen), 4 (IKB), 5 (arbeidsduur en werktijden), 6 (vakantie en verlof), 7 (arbeidsongeschiktheid), en 8 (duurzame inzetbaarheid) van de cao gemeenten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 </text:p>
                </table:table-cell>
                <table:table-cell table:style-name="cell_frame_all" table:number-rows-spanned="1" table:number-columns-spanned="2">
                  <text:p text:style-name="table_al">Managers, teamleiders, administratief medewerker buitendienst, voor zover het betreft aanvragen voor regulier verlof en declaraties van uitvoerende mede­werkers buiten­dienst.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2">
                  <text:p text:style-name="table_al">Uitvoering geven aan hoofdstuk 9 (boventalligheid-van werk naar werk) van de cao gemeenten en de daarop gebaseerde regeling(en)</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Gemeentesecretaris </text:p>
                </table:table-cell>
                <table:table-cell table:style-name="cell_frame_all" table:number-rows-spanned="1" table:number-columns-spanned="2">
                  <text:p text:style-name="table_al">Managers, teamleider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2">
                  <text:p text:style-name="table_al">Uitvoering geven aan hoofdstuk 10 (uitkeringen) van de cao gemeenten en de daarop gebaseerde regeling(en), met uitzondering van de artikelen 10.20 en 10.24</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Gemeentesecretaris </text:p>
                </table:table-cell>
                <table:table-cell table:style-name="cell_frame_all" table:number-rows-spanned="1" table:number-columns-spanned="2">
                  <text:p text:style-name="table_al">Managers, teamleider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2">
                  <text:p text:style-name="table_al">Artikel 10.20 en 10.24 cao (wettelijke overlijdensuitkering en transitievergoeding)</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2">
                  <text:p text:style-name="table_al">Uitvoering geven aan hoofdstuk 11 (rechten en plichten) van de cao gemeenten en de daarop gebaseerde regelingen</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Gemeentesecretaris </text:p>
                </table:table-cell>
                <table:table-cell table:style-name="cell_frame_all" table:number-rows-spanned="1" table:number-columns-spanned="2">
                  <text:p text:style-name="table_al">Managers, teamleiders </text:p>
                </table:table-cell>
                <table:table-cell table:style-name="cell_frame_all" table:number-rows-spanned="1" table:number-columns-spanned="2">
                  <text:p text:style-name="table_al">Ondermandaat is beperkt tot de bevoegdheden genoemd in artikel 11.1 t/m 11.3 cao gemeen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Uitvoering geven aan hoofdstuk 12 cao (lokaal overleg met vakbonden) en de daarop gebaseerde regelingen</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Portefeuillehouder P&amp;O</text:p>
                </table:table-cell>
                <table:table-cell table:style-name="cell_frame_all" table:number-rows-spanned="1" table:number-columns-spanned="2">
                  <text:p text:style-name="table_al">Managers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2">
                  <text:p text:style-name="table_al">Vaststelling beoordeling </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Gemeentesecretaris</text:p>
                </table:table-cell>
                <table:table-cell table:style-name="cell_frame_all" table:number-rows-spanned="1" table:number-columns-spanned="2">
                  <text:p text:style-name="table_al">Managers, teamleider</text:p>
                </table:table-cell>
                <table:table-cell table:style-name="cell_frame_all" table:number-rows-spanned="1" table:number-columns-spanned="2">
                  <text:p text:style-name="table_al">Ingeval gemeentesecretaris beoordelaar is: portefeuillehouder P&amp;O</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2">
                  <text:p text:style-name="table_al">Uitvoering geven aan de Regeling toelage BHV</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oofd BHV</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2">
                  <text:p text:style-name="table_al">Uitvoering geven aan de Regeling vergoeding Beeldschermbril</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edewerker P&amp;O</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2">
                  <text:p text:style-name="table_al">Uitvoering geven aan de Regeling Beloningsbeleid</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 </text:p>
                </table:table-cell>
                <table:table-cell table:style-name="cell_frame_all" table:number-rows-spanned="1" table:number-columns-spanned="2">
                  <text:p text:style-name="table_al">Managers, teamleider</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2">
                  <text:p text:style-name="table_al">Uitvoering geven aan de Regeling Beschikbaarheid</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 </text:p>
                </table:table-cell>
                <table:table-cell table:style-name="cell_frame_all" table:number-rows-spanned="1" table:number-columns-spanned="2">
                  <text:p text:style-name="table_al">Managers, teamleider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2">
                  <text:p text:style-name="table_al">Uitvoering geven aan de Regeling Individueel Keuzebudget (alleen v.w.b. opleiding)</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 </text:p>
                </table:table-cell>
                <table:table-cell table:style-name="cell_frame_all" table:number-rows-spanned="1" table:number-columns-spanned="2">
                  <text:p text:style-name="table_al">Medewerker P&amp;O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2">
                  <text:p text:style-name="table_al">Uitvoering geven aan de Regeling Inconveniëntentoelage</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 </text:p>
                </table:table-cell>
                <table:table-cell table:style-name="cell_frame_all" table:number-rows-spanned="1" table:number-columns-spanned="2">
                  <text:p text:style-name="table_al">Managers, teamleider</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2">
                  <text:p text:style-name="table_al">Uitvoering geven aan de Regeling Interventie</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oofd Interventie</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2">
                  <text:p text:style-name="table_al">Uitvoering geven aan de Regeling Ouderschapsverlof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 </text:p>
                </table:table-cell>
                <table:table-cell table:style-name="cell_frame_all" table:number-rows-spanned="1" table:number-columns-spanned="2">
                  <text:p text:style-name="table_al">Managers, teamleider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Uitvoering geven aan de Regeling Reiskostenvergoeding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amleider</text:p>
                </table:table-cell>
                <table:table-cell table:style-name="cell_frame_all" table:number-rows-spanned="1" table:number-columns-spanned="2">
                  <text:p text:style-name="table_al">administratief medewerker buitendienst, voor zover het betreft aanvragen van uitvoerende medewerkers buitendiens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2">
                  <text:p text:style-name="table_al">Uitvoering geven aan de Regeling Verkoop bovenwettelijke vakantie-uren</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 </text:p>
                </table:table-cell>
                <table:table-cell table:style-name="cell_frame_all" table:number-rows-spanned="1" table:number-columns-spanned="2">
                  <text:p text:style-name="table_al">Managers, teamleider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2">
                  <text:p text:style-name="table_al">Uitvoering geven aan de Regeling Dienstkleding</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 </text:p>
                </table:table-cell>
                <table:table-cell table:style-name="cell_frame_all" table:number-rows-spanned="1" table:number-columns-spanned="2">
                  <text:p text:style-name="table_al">Managers, teamleider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2">
                  <text:p text:style-name="table_al">Uitvoering geven aan de Regeling Melding financiële belangen</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2">
                  <text:p text:style-name="table_al">Uitvoering geven aan de procedureregeling Functiebeschrijving- en waardering</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 </text:p>
                </table:table-cell>
                <table:table-cell table:style-name="cell_frame_all" table:number-rows-spanned="1" table:number-columns-spanned="2">
                  <text:p text:style-name="table_al">Managers, teamleider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2">
                  <text:p text:style-name="table_al">Uitvoering geven aan de Regeling Melden vermoeden misstand</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 </text:p>
                </table:table-cell>
                <table:table-cell table:style-name="cell_frame_all" table:number-rows-spanned="1" table:number-columns-spanned="2">
                  <text:p text:style-name="table_al">Managers, teamleider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2">
                  <text:p text:style-name="table_al">Uitvoering geven aan de Regeling Melden nevenwerkzaamheden</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text:p>
                </table:table-cell>
                <table:table-cell table:style-name="cell_frame_all" table:number-rows-spanned="1" table:number-columns-spanned="2">
                  <text:p text:style-name="table_al">Managers, teamleider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2">
                  <text:p text:style-name="table_al">Uitvoering geven aan de Regeling Openbaarmaking nevenfuncties</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2">
                  <text:p text:style-name="table_al">Uitvoering geven aan de Piketregeling</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2">
                  <text:p text:style-name="table_al">Uitvoering geven aan de Leidraad Studiefaciliteiten</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 </text:p>
                </table:table-cell>
                <table:table-cell table:style-name="cell_frame_all" table:number-rows-spanned="1" table:number-columns-spanned="2">
                  <text:p text:style-name="table_al">Managers, teamleider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2">
                  <text:p text:style-name="table_al">Uitvoering geven aan de Werktijdenregeling</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 </text:p>
                </table:table-cell>
                <table:table-cell table:style-name="cell_frame_all" table:number-rows-spanned="1" table:number-columns-spanned="2">
                  <text:p text:style-name="table_al">Managers, teamleider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2">
                  <text:p text:style-name="table_al">Uitvoering geven het Agressieprotocol</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 </text:p>
                </table:table-cell>
                <table:table-cell table:style-name="cell_frame_all" table:number-rows-spanned="1" table:number-columns-spanned="2">
                  <text:p text:style-name="table_al">Managers, teamleider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2">
                  <text:p text:style-name="table_al">Uitvoering geven aan het Verzuimprotocol</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 </text:p>
                </table:table-cell>
                <table:table-cell table:style-name="cell_frame_all" table:number-rows-spanned="1" table:number-columns-spanned="2">
                  <text:p text:style-name="table_al">Managers, teamleider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2">
                  <text:p text:style-name="table_al">Uitvoering geven aan de Richtlijn voor Interne representatie</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 </text:p>
                </table:table-cell>
                <table:table-cell table:style-name="cell_frame_all" table:number-rows-spanned="1" table:number-columns-spanned="2">
                  <text:p text:style-name="table_al">Managers, teamleider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2">
                  <text:p text:style-name="table_al">Uitvoering geven aan de Gedragscode ambtelijke integritei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 </text:p>
                </table:table-cell>
                <table:table-cell table:style-name="cell_frame_all" table:number-rows-spanned="1" table:number-columns-spanned="2">
                  <text:p text:style-name="table_al">Managers, teamleider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2">
                  <text:p text:style-name="table_al">Uitvoering geven aan de Gedragscode sociale media</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 </text:p>
                </table:table-cell>
                <table:table-cell table:style-name="cell_frame_all" table:number-rows-spanned="1" table:number-columns-spanned="2">
                  <text:p text:style-name="table_al">Managers, teamleider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2">
                  <text:p text:style-name="table_al">Uitvoering geven aan het Reglement Geschillencommissie</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schillencommissie</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2">
                  <text:p text:style-name="table_al">Uitvoering geven aan het Reglement Lokaal Overleg</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Portefeuillehouder P&amp;O</text:p>
                </table:table-cell>
                <table:table-cell table:style-name="cell_frame_all" table:number-rows-spanned="1" table:number-columns-spanned="2">
                  <text:p text:style-name="table_al">Managers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2">
                  <text:p text:style-name="table_al">Uitvoering geven aan de Klachtenregeling ongewenst gedrag</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 </text:p>
                </table:table-cell>
                <table:table-cell table:style-name="cell_frame_all" table:number-rows-spanned="1" table:number-columns-spanned="2">
                  <text:p text:style-name="table_al">Managers, teamleider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2">
                  <text:p text:style-name="table_al">Uitvoering geven aan de Organisatieverordening</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Uitvoering geven aan de Privacyregeling personeelsinformatie</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 </text:p>
                </table:table-cell>
                <table:table-cell table:style-name="cell_frame_all" table:number-rows-spanned="1" table:number-columns-spanned="2">
                  <text:p text:style-name="table_al">Managers, teamleider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2">
                  <text:p text:style-name="table_al">Uitvoerig geven aan het Sanctiebeleid</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 </text:p>
                </table:table-cell>
                <table:table-cell table:style-name="cell_frame_all" table:number-rows-spanned="1" table:number-columns-spanned="2">
                  <text:p text:style-name="table_al">Managers, teamleider </text:p>
                </table:table-cell>
                <table:table-cell table:style-name="cell_frame_all" table:number-rows-spanned="1" table:number-columns-spanned="2">
                  <text:p text:style-name="table_al">Submandaat geldt alleen voor het geven van een mondelinge of schriftelijke waarschuw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2">
                  <text:p text:style-name="table_al">Uitvoering geven aan het Sociaal Statuu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 </text:p>
                </table:table-cell>
                <table:table-cell table:style-name="cell_frame_all" table:number-rows-spanned="1" table:number-columns-spanned="2">
                  <text:p text:style-name="table_al">Managers, teamleider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2">
                  <text:p text:style-name="table_al">Uitvoering geven aan het Telefoon-, internet-, e-mailprotocol</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Gemeentesecretaris </text:p>
                </table:table-cell>
                <table:table-cell table:style-name="cell_frame_all" table:number-rows-spanned="1" table:number-columns-spanned="2">
                  <text:p text:style-name="table_al">Managers, teamleider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2">
                  <text:p text:style-name="table_al">Het geven van voorschriften over het verrichten van arbeid/met betrekking tot de goede orde van de organisatie (art. 7:660 BW)</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Gemeentesecretaris</text:p>
                </table:table-cell>
                <table:table-cell table:style-name="cell_frame_all" table:number-rows-spanned="1" table:number-columns-spanned="2"/>
                <table:table-cell table:style-name="cell_frame_all" table:number-rows-spanned="1" table:number-columns-spanned="2">
                  <text:p text:style-name="table_al">instructierecht werkgev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2">
                  <text:p text:style-name="table_al">Vergoeding van schade aan de werknemer indien voldaan is aan het bepaalde in 7:658 BW </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Gemeentesecretaris </text:p>
                </table:table-cell>
                <table:table-cell table:style-name="cell_frame_all" table:number-rows-spanned="1" table:number-columns-spanned="2">
                  <text:p text:style-name="table_al">Manager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9">
                  <text:p text:style-name="table_al">
                    <text:span text:style-name="nadrukcur">Schade en verzekeringen</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2">
                  <text:p text:style-name="table_al">Aanmelding van schadegevallen bij verzekeringsmaatschappij/ correspondentie terzake</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text:p>
                </table:table-cell>
                <table:table-cell table:style-name="cell_frame_all" table:number-rows-spanned="1" table:number-columns-spanned="2">
                  <text:p text:style-name="table_al">Juridisch medewerker cluster juridische zaken en administratief medewerker juridische zak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2">
                  <text:p text:style-name="table_al">Beslissen inzake het al dan niet toekennen van schadevergoeding wegens geleden schade door derden (wettelijke aansprakelijkheid)</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schadebehandelaars van centraal beheer Achmea</text:p>
                </table:table-cell>
                <table:table-cell table:style-name="cell_frame_all" table:number-rows-spanned="1" table:number-columns-spanned="2">
                  <text:p text:style-name="table_al">Juridisch adviseur</text:p>
                </table:table-cell>
                <table:table-cell table:style-name="cell_frame_all" table:number-rows-spanned="1" table:number-columns-spanned="2">
                  <text:p text:style-name="table_al">Mandaat managers en ondermandaat juridisch adviseur voor wat betreft toewijzen beperkt tot maximaal €2.500,- en beperkt tot gevallen waarin geen sprake is van letselschade.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8">
                  <text:p text:style-name="table_al">Zie voor nadeelcompensatie mandaat algemeen onder gehele organisatie (algeme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9">
                  <text:p text:style-name="table_al">
                    <text:span text:style-name="nadrukcur">Handhaving</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2">
                  <text:p text:style-name="table_al">Het berichten van derden naar aanleiding van milieuklachten en (herhaalde) milieucontroles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2">
                  <text:p text:style-name="table_al">Het nemen van besluiten inzake tijdelijke/permanente bewoning van recreatieverblijven.</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2">
                  <text:p text:style-name="table_al">Het uitdoen van bestuurlijke waarschuwingen</text:p>
                </table:table-cell>
                <table:table-cell table:style-name="cell_frame_all" table:number-rows-spanned="1" table:number-columns-spanned="1">
                  <text:p text:style-name="table_al">Burgemeester</text:p>
                </table:table-cell>
                <table:table-cell table:style-name="cell_frame_all" table:number-rows-spanned="1" table:number-columns-spanned="2">
                  <text:p text:style-name="table_al">Managers </text:p>
                </table:table-cell>
                <table:table-cell table:style-name="cell_frame_all" table:number-rows-spanned="1" table:number-columns-spanned="2">
                  <text:p text:style-name="table_al">Teamleider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2">
                  <text:p text:style-name="table_al">Het uitdoen van vooraanschrijvingen in het kader van handhaving</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2">
                  <text:p text:style-name="table_al">Teamleider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2">
                  <text:p text:style-name="table_al">Beslissen op formele verzoeken om de begunstigingstermijn te verlengen of op te schorten</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2">
                  <text:p text:style-name="table_al">Teamleider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2">
                  <text:p text:style-name="table_al">Het beslissen op verzoeken om handhavend op te tr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2">
                  <text:p text:style-name="table_al">Teamleider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2">
                  <text:p text:style-name="table_al">Het opleggen van een preventieve last onder dwangsom dan wel preventieve last onder bestuursdwang</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2">
                  <text:p text:style-name="table_al">Teamleider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2">
                  <text:p text:style-name="table_al">Het beslissen tot het opleggen van een (spoedeisende) last onder bestuursdwang, een last onder dwangsom, een bestuurlijke boete of een andere handhavingsbeschikking bij constatering van een overtreding van de APV, Woningwet, Wabo, Wet ruimtelijke ordening, Wet milieubeheer, Drank- en Horecawet, Opiumwet en aanverwante wetten en regelgeving.</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2">
                  <text:p text:style-name="table_al">Teamleider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2">
                  <text:p text:style-name="table_al">Het nemen van invorderingsbeschikkingen/vaststellingsbeschikkingen als gevolg van handhavingsbeschikkingen.</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2">
                  <text:p text:style-name="table_al">Teamleider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2">
                  <text:p text:style-name="table_al">Het beslissen op verzoeken om een invorderingsbeschikking / toepassingsbeschikking te nemen</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2">
                  <text:p text:style-name="table_al">Teamleider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2">
                  <text:p text:style-name="table_al">Besluit tot intrekking of wijziging van een handhavingsbeschikking</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2">
                  <text:p text:style-name="table_al">Teamleider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2">
                  <text:p text:style-name="table_al">Besluit tot intrekken van een omgevingsvergunning of een Drank- en horecavergunning</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2">
                  <text:p text:style-name="table_al">Teamleider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2">
                  <text:p text:style-name="table_al">Het opleggen of intrekken dan wel wijzigen van een bouwstop/stilleggingsbesluit en het gelijktijdig opleggen van een last onder dwangsom.</text:p>
                </table:table-cell>
                <table:table-cell table:style-name="cell_frame_all" table:number-rows-spanned="1" table:number-columns-spanned="1">
                  <text:p text:style-name="table_al">College</text:p>
                </table:table-cell>
                <table:table-cell table:style-name="cell_frame_all" table:number-rows-spanned="1" table:number-columns-spanned="2">
                  <text:list text:style-name="id1-3-2-4-5-1-13-79-4-1">
                    <text:list-item text:style-override="id1-3-2-4-5-1-13-79-4-1-1">
                      <text:number>-</text:number>
                      <text:p text:style-name="table_al">Technisch medewerkers handhaving</text:p>
                    </text:list-item>
                    <text:list-item text:style-override="id1-3-2-4-5-1-13-79-4-1-2">
                      <text:number>-</text:number>
                      <text:p text:style-name="table_al"> de personen die een dienstverband hebben dan wel ingehuurd zijn bij de gemeente Hilvarenbeek, werkzaam zijn binnen de afdeling Ruimte met de volgende functies:</text:p>
                      <text:list text:style-name="id1-3-2-4-5-1-13-79-4-1-2-3">
                        <text:list-item text:style-override="id1-3-2-4-5-1-13-79-4-1-2-3-1">
                          <text:number>•</text:number>
                          <text:p text:style-name="table_al">Vakspecialist C</text:p>
                        </text:list-item>
                        <text:list-item text:style-override="id1-3-2-4-5-1-13-79-4-1-2-3-2">
                          <text:number>•</text:number>
                          <text:p text:style-name="table_al">Vakspecialist D</text:p>
                        </text:list-item>
                        <text:list-item text:style-override="id1-3-2-4-5-1-13-79-4-1-2-3-3">
                          <text:number>•</text:number>
                          <text:p text:style-name="table_al">Adviseur B</text:p>
                        </text:list-item>
                        <text:list-item text:style-override="id1-3-2-4-5-1-13-79-4-1-2-3-4">
                          <text:number>•</text:number>
                          <text:p text:style-name="table_al">Trainee Toezichthouder</text:p>
                        </text:list-item>
                      </text:list>
                    </text:list-item>
                  </text:list>
                  <text:list text:style-name="id1-3-2-4-5-1-13-79-4-2">
                    <text:list-item text:style-override="id1-3-2-4-5-1-13-79-4-2-1">
                      <text:number>-</text:number>
                      <text:p text:style-name="table_al"> de personen die een dienstverband hebben dan wel ingehuurd zijn bij de gemeente Goirle, werkzaam zijn binnen de afdeling vergunningen, veiligheid, toezicht en handhaving met de volgende functies:</text:p>
                      <text:list text:style-name="id1-3-2-4-5-1-13-79-4-2-1-3">
                        <text:list-item text:style-override="id1-3-2-4-5-1-13-79-4-2-1-3-1">
                          <text:number>-</text:number>
                          <text:p text:style-name="table_al">Vakspecialist B</text:p>
                        </text:list-item>
                        <text:list-item text:style-override="id1-3-2-4-5-1-13-79-4-2-1-3-2">
                          <text:number>-</text:number>
                          <text:p text:style-name="table_al">Trainee toezichthouder</text:p>
                        </text:list-item>
                      </text:list>
                    </text:list-item>
                  </text:list>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2">
                  <text:p text:style-name="table_al">Het nemen van besluiten inzake de verwijdering en vernietiging van inboedel bij woninguitzettingen. </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Managers </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Mits gemeld bij portefeuillehoud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2">
                  <text:p text:style-name="table_al">Het meevoeren en opslaan van roerende zaken afkomstig van een ontruimde onroerende zaak als bedoeld in artikel 556 lid 3 van het Wetboek van burgerlijke rechtsvordering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2">
                  <text:p text:style-name="table_al">Teamleiders</text:p>
                </table:table-cell>
                <table:table-cell table:style-name="cell_frame_all" table:number-rows-spanned="1" table:number-columns-spanned="2">
                  <text:p text:style-name="table_al">De managers zijn tevens bevoegd om derden te machtigen om namens het college roerende zaken mee te voeren en op te sla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2">
                  <text:p text:style-name="table_al">Het opmaken van een proces-verbaal ten aanzien van het meevoeren en opslaan van roerende zaken afkomstig uit een ontruimde onroerende zaak als bedoeld in artikel 5:29 lid 2 Algemene wet bestuursrecht</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Managers </text:p>
                </table:table-cell>
                <table:table-cell table:style-name="cell_frame_all" table:number-rows-spanned="1" table:number-columns-spanned="2">
                  <text:p text:style-name="table_al">Technisch medewerkers handhaving</text:p>
                </table:table-cell>
                <table:table-cell table:style-name="cell_frame_all" table:number-rows-spanned="1" table:number-columns-spanned="2">
                  <text:p text:style-name="table_al">De managers zijn tevens bevoegd om derden te machtigen om namens het college het proces-verbaal van meevoeren en opslaan op te stell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2">
                  <text:p text:style-name="table_al">Het overgaan tot verkoop, overdracht om niet aan een derde partij of vernietiging van roerende zaken afkomstig uit een ontruimde onroerende zaak met inachtneming van het bepaalde in artikel 5:30 Awb</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Managers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9">
                  <text:p text:style-name="table_al">
                    <text:span text:style-name="nadrukcur">Verkeershandhaving</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2">
                  <text:p text:style-name="table_al">Het opleggen van een last onder bestuursdwang zoals bedoeld in artikel 170 lid 1 Wegenverkeerswet 1994 (Wvw)</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Operationeel chef van de wijkagenten uit politieteam Groene Beemden vallende onder het district Hart van Brabant in de regionale eenheid Zeeland-West-Brabant van de Nationale politie en technisch medewerkers Handhaving/BOA’s</text:p>
                </table:table-cell>
                <table:table-cell table:style-name="cell_frame_all" table:number-rows-spanned="1" table:number-columns-spanned="2">
                  <text:p text:style-name="table_al">(Wijk)agenten werkzaam onder leiding van de operationeel chef</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2">
                  <text:p text:style-name="table_al">Het bij beschikking verhalen van de kosten (art. 4:86 Algemene wet bestuursrecht jo. 170 eerste lid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en Directie Auto- en Bergingsbedrijf Besems B.V. | Gijsbers Bedrijven Tilburg</text:p>
                </table:table-cell>
                <table:table-cell table:style-name="cell_frame_all" table:number-rows-spanned="1" table:number-columns-spanned="2">
                  <text:p text:style-name="table_al">Werknemers Auto- en Bergingsbedrijf Besems B.V. | Gijsbers Bedrijven Tilbur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2">
                  <text:p text:style-name="table_al">Het terugbetalen van de kosten verbonden aan de bestuursdwang zoals bedoeld in artikel 172 derde li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2">
                  <text:p text:style-name="table_al">Het opmaken van een proces-verbaal zoals aangegeven in artikel 5 van het Besluit wegslepen van voertuigen (art. 5:29 Awb)</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Operationeel chef van de wijkagenten uit politieteam Groene Beemden vallende onder het district Hart van Brabant in de regionale eenheid Zeeland-West-Brabant van de Nationale politie en toezichthouders/buitengewoon opsporingsambtenaren </text:p>
                </table:table-cell>
                <table:table-cell table:style-name="cell_frame_all" table:number-rows-spanned="1" table:number-columns-spanned="2">
                  <text:p text:style-name="table_al">(Wijk)agenten werkzaam onder leiding van de operationeel chef</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2">
                  <text:p text:style-name="table_al">Het overbrengen en in bewaring stellen van een op de weg staand voertuig (art. 170 lid 1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irectie Auto- en Bergingsbedrijf Besems B.V. | Gijsbers Bedrijven Tilburg</text:p>
                </table:table-cell>
                <table:table-cell table:style-name="cell_frame_all" table:number-rows-spanned="1" table:number-columns-spanned="2">
                  <text:p text:style-name="table_al">Werknemers Auto- en Bergingsbedrijf Besems B.V. | Gijsbers Bedrijven Tilburg belast met het wegeslepen van voertuig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2">
                  <text:p text:style-name="table_al">Het doen van een bekendmaking van de beschikking tot oplegging van een last onder bestuursdwang zoals bedoeld in artikel 171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Operationeel chef van de wijkagenten uit politieteam Groene Beemden vallende onder het district Hart van Brabant in de regionale eenheid Zeeland-West-Brabant van de Nationale politie, technisch medewerkers Handhaving/BOA’s belast met de toezicht en handhaving van de Wegsleepverordening, directie van Auto- en Bergingsbedrijf Besems B.V. | Gijsbers Bedrijven Tilburg en managers </text:p>
                </table:table-cell>
                <table:table-cell table:style-name="cell_frame_all" table:number-rows-spanned="1" table:number-columns-spanned="2">
                  <text:p text:style-name="table_al">(Wijk)agenten werkzaam onder leiding van de operationeel chef en werknemers van Auto- en Bergingsbedrijf Besems B.V. | Gijsbers Bedrijven Tilbur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2">
                  <text:p text:style-name="table_al">Het bijhouden van een bewaringsregister van de weggesleepte voertuigen zoals bedoeld in artikel 170 vierde li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irectie Auto- en Bergingsbedrijf Besems B.V. | Gijsbers Bedrijven Tilburg</text:p>
                </table:table-cell>
                <table:table-cell table:style-name="cell_frame_all" table:number-rows-spanned="1" table:number-columns-spanned="2">
                  <text:p text:style-name="table_al">Werknemers Auto- en Bergingsbedrijf Besems B.V. | Gijsbers Bedrijven Tilbur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2">
                  <text:p text:style-name="table_al">Het op verzoek van belanghebbenden verstrekken van gegevens uit het bewaringsregister zoals bedoeld in artikel 11 van het Besluit wegslepen van voertuigen</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irectie Auto- en Bergingsbedrijf Besems B.V. | Gijsbers Bedrijven Tilburg</text:p>
                </table:table-cell>
                <table:table-cell table:style-name="cell_frame_all" table:number-rows-spanned="1" table:number-columns-spanned="2">
                  <text:p text:style-name="table_al">Werknemers Auto- en Bergingsbedrijf Besems B.V. | Gijsbers Bedrijven Tilbur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9">
                  <text:p text:style-name="table_al">
                    <text:span text:style-name="nadrukcur">Privaatrecht</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2">
                  <text:p text:style-name="table_al">Het besluiten tot het aangaan van overeenkomsten inzake beheer en onderhoud van gebouwen en installaties. Tevens volmacht tot het ondertekenen van de overeenkomsten hiertoe.</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2">
                  <text:p text:style-name="table_al">Het verstrekken van opdrachten met betrekking tot onderhoud van installaties en gebouwen</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2">
                  <text:p text:style-name="table_al">Medewerker gebouwenbeheer </text:p>
                </table:table-cell>
                <table:table-cell table:style-name="cell_frame_all" table:number-rows-spanned="1" table:number-columns-spanned="2">
                  <text:p text:style-name="table_al">Mits in overeenstemming met het Inkoopbeleid en de Aanbestedingsregel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2">
                  <text:p text:style-name="table_al">De bevoegdheid tot het nemen van het besluit tot het aangaan van een verhuurovereenkomst m.b.t. binnensport (gymzalen), anders dan aan scholen. Tevens volmacht tot het ondertekenen van de overeenkomsten hiertoe.</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2">
                  <text:p text:style-name="table_al">Medewerker facilitair team</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2">
                  <text:p text:style-name="table_al">Het besluiten tot het inkopen van materialen zoals kantoormeubilair, kantoorbehoeften, telecommunicatievoorzieningen en overige zaken die voortvloeien uit de onderhoudsbudgetten die door Facilitaire Zaken beheerd worden. Tevens volmacht tot het ondertekenen van de overeenkomsten hiertoe.</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2"/>
                <table:table-cell table:style-name="cell_frame_all" table:number-rows-spanned="1" table:number-columns-spanned="2">
                  <text:p text:style-name="table_al">Mits in overeenstemming met het Inkoopbeleid en de Aanbestedingsregels</text:p>
                </table:table-cell>
                <table:table-cell table:style-name="cell_frame_all" table:number-rows-spanned="1" table:number-columns-spanned="2"/>
              </table:table-row>
              <table:table-row table:style-name="row">
                <table:table-cell table:style-name="cell_frame_all" table:number-rows-spanned="1" table:number-columns-spanned="9">
                  <text:p text:style-name="table_al">
                    <text:span text:style-name="nadrukcur">Markt (zie ook nr. 4.45 en 4.46)</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2">
                  <text:p text:style-name="table_al">Het publiceren van een oproep om kandidaten voor vaste standplaatsen dan wel dagplaatsvergunningen of standwerkvergunning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2">
                  <text:p text:style-name="table_al">marktmeester</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2">
                  <text:p text:style-name="table_al">Het verlenen van vergunningen voor vaste standplaatsen dan wel dagplaatsen of standwerkplaats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2">
                  <text:p text:style-name="table_al">marktmeester</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9">
                  <text:p text:style-name="table_al">
                    <text:span text:style-name="nadrukcur">Aanwijzen piketmedewerkers en toezichthouders</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2">
                  <text:p text:style-name="table_al">Bevoegdheid tot het aanwijzen voor de piketdienst in aanmerking komende piketmedewerkers.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2">
                  <text:p text:style-name="table_al">Teamleider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2">
                  <text:p text:style-name="table_al">Bevoegdheid tot het aanwijzen van toezichthouders</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2">
                  <text:p text:style-name="table_al">Teamleider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2">
                  <text:p text:style-name="table_al">Bevoegdheid tot het aanwijzen van toezichthouders belast met toezicht op de naleving van de bij of krachtens de Wet algemene bepalingen omgevingsrecht, Woningwet, Wet milieubeheer, Algemene plaatselijke verordening en de Wet veiligheidsregio’s gestelde regels</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Regionaal commandant van de Veiligheidsregio Midden- en West-Brabant</text:p>
                </table:table-cell>
                <table:table-cell table:style-name="cell_frame_all" table:number-rows-spanned="1" table:number-columns-spanned="2"/>
                <table:table-cell table:style-name="cell_frame_all" table:number-rows-spanned="1" table:number-columns-spanned="2">
                  <text:list text:style-name="id1-3-2-4-5-1-13-104-6-1">
                    <text:list-item text:style-override="id1-3-2-4-5-1-13-104-6-1-1">
                      <text:number>-</text:number>
                      <text:p text:style-name="table_al">Voor zover deze betrekking hebben op de brandveiligheid</text:p>
                    </text:list-item>
                    <text:list-item text:style-override="id1-3-2-4-5-1-13-104-6-1-2">
                      <text:number>-</text:number>
                      <text:p text:style-name="table_al">Geldt voor de bij of krachtens de Omgevingswet gestelde regels, zodra deze in werking treden en voor zover deze voor het toezicht in de plaats treden van de genoemde wetten.</text:p>
                    </text:list-item>
                    <text:list-item text:style-override="id1-3-2-4-5-1-13-104-6-1-3">
                      <text:number>-</text:number>
                      <text:p text:style-name="table_al">Toezicht vindt plaats overeenkomstig de afspraken die tussen de gemeente en brandweer zijn of worden gemaakt</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2">
                  <text:p text:style-name="table_al">Het vragen van advies bij het Bureau bevordering integriteitsbeoordelingen door het openbaar bestuur zoals bedoeld in de Wet BIBOB</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9">
                  <text:p text:style-name="table_al">
                    <text:span text:style-name="nadrukcur">Rampenbestrijding en crisisbeheersing</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2">
                  <text:p text:style-name="table_al">Besluit tot opleggen of (gedeeltelijk) wijzigen van een last onder dwangsom ingevolge Awb hoofdstuk 5, Wabo, Woningwet, Wet milieubeheer, Wro, Vuurwerkbesluit, Besluit bodemkwaliteit, gemeentelijke regelgeving, Drank- en Horecawet, Wet op de Kansspelen</text:p>
                </table:table-cell>
                <table:table-cell table:style-name="cell_frame_all" table:number-rows-spanned="1" table:number-columns-spanned="1">
                  <text:p text:style-name="table_al">B&amp;W/Burgemeester</text:p>
                </table:table-cell>
                <table:table-cell table:style-name="cell_frame_all" table:number-rows-spanned="1" table:number-columns-spanned="2">
                  <text:p text:style-name="table_al">Voorzitter HTO overleg crisisorganisatie</text:p>
                </table:table-cell>
                <table:table-cell table:style-name="cell_frame_all" table:number-rows-spanned="1" table:number-columns-spanned="2"/>
                <table:table-cell table:style-name="cell_frame_all" table:number-rows-spanned="1" table:number-columns-spanned="2">
                  <text:p text:style-name="table_al">Ten tijde van inzet bij een calamiteit in de gemeenten Goirle, Hilvarenbeek en/of Oisterwij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2">
                  <text:p text:style-name="table_al">Ondertekening last onder dwangsom ingevolge afd. 5.3.2. Awb</text:p>
                </table:table-cell>
                <table:table-cell table:style-name="cell_frame_all" table:number-rows-spanned="1" table:number-columns-spanned="1">
                  <text:p text:style-name="table_al">B&amp;W/Burgemeester</text:p>
                </table:table-cell>
                <table:table-cell table:style-name="cell_frame_all" table:number-rows-spanned="1" table:number-columns-spanned="2">
                  <text:p text:style-name="table_al">Voorzitter HTO overleg crisisorganisatie</text:p>
                </table:table-cell>
                <table:table-cell table:style-name="cell_frame_all" table:number-rows-spanned="1" table:number-columns-spanned="2"/>
                <table:table-cell table:style-name="cell_frame_all" table:number-rows-spanned="1" table:number-columns-spanned="2">
                  <text:p text:style-name="table_al">Ten tijde van inzet bij een calamiteit in de gemeenten Goirle, Hilvarenbeek en/of Oisterwij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2">
                  <text:p text:style-name="table_al">Het gedeeltelijk intrekken van een last onder dwangsom ingevolge de Awb hoofdstuk 5, Wabo, Woningwet, Wet milieubeheer, Wro, Vuurwerkbesluit, Besluit bodemkwaliteit, gemeentelijke regelgeving, DHW. Wet op de kansspelen</text:p>
                </table:table-cell>
                <table:table-cell table:style-name="cell_frame_all" table:number-rows-spanned="1" table:number-columns-spanned="1">
                  <text:p text:style-name="table_al">B&amp;W/Burgemeester</text:p>
                </table:table-cell>
                <table:table-cell table:style-name="cell_frame_all" table:number-rows-spanned="1" table:number-columns-spanned="2">
                  <text:p text:style-name="table_al">Voorzitter HTO overleg crisisorganisatie</text:p>
                </table:table-cell>
                <table:table-cell table:style-name="cell_frame_all" table:number-rows-spanned="1" table:number-columns-spanned="2"/>
                <table:table-cell table:style-name="cell_frame_all" table:number-rows-spanned="1" table:number-columns-spanned="2">
                  <text:p text:style-name="table_al">Ten tijde van inzet bij een calamiteit in de gemeenten Goirle, Hilvarenbeek en/of Oisterwij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2">
                  <text:p text:style-name="table_al">Beslissen op verzoek tot wijzigen of intrekken dwangsombesluit op grond van artikel 5:34 Awb</text:p>
                </table:table-cell>
                <table:table-cell table:style-name="cell_frame_all" table:number-rows-spanned="1" table:number-columns-spanned="1">
                  <text:p text:style-name="table_al">B&amp;W/Burgemeester</text:p>
                </table:table-cell>
                <table:table-cell table:style-name="cell_frame_all" table:number-rows-spanned="1" table:number-columns-spanned="2">
                  <text:p text:style-name="table_al">Voorzitter HTO overleg crisisorganisatie</text:p>
                </table:table-cell>
                <table:table-cell table:style-name="cell_frame_all" table:number-rows-spanned="1" table:number-columns-spanned="2"/>
                <table:table-cell table:style-name="cell_frame_all" table:number-rows-spanned="1" table:number-columns-spanned="2">
                  <text:p text:style-name="table_al">Ten tijde van inzet bij een calamiteit in de gemeenten Goirle, Hilvarenbeek en/of Oisterwij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2">
                  <text:p text:style-name="table_al">In geval van spoed besluiten tot het toepassen van bestuursdwang, alsmede bijbehorend kostenverhaal, ingevolge art. 125 Gemeentewet en afd. 5.3.1. Awb</text:p>
                </table:table-cell>
                <table:table-cell table:style-name="cell_frame_all" table:number-rows-spanned="1" table:number-columns-spanned="1">
                  <text:p text:style-name="table_al">B&amp;W/Burgemeester</text:p>
                </table:table-cell>
                <table:table-cell table:style-name="cell_frame_all" table:number-rows-spanned="1" table:number-columns-spanned="2">
                  <text:p text:style-name="table_al">Voorzitter HTO overleg crisisorganisatie / Officier van Dienst Bevolkingszorg</text:p>
                </table:table-cell>
                <table:table-cell table:style-name="cell_frame_all" table:number-rows-spanned="1" table:number-columns-spanned="2"/>
                <table:table-cell table:style-name="cell_frame_all" table:number-rows-spanned="1" table:number-columns-spanned="2">
                  <text:p text:style-name="table_al">Ten tijde van inzet bij een calamiteit in de gemeenten Goirle, Hilvarenbeek en/of Oisterwij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2">
                  <text:p text:style-name="table_al">Coördinatie voeren over en bindende aanwijzingen geven aan gemeentelijke diensten in het kader van de bevolkingszorg in een situatie t/m GRIP 1</text:p>
                </table:table-cell>
                <table:table-cell table:style-name="cell_frame_all" table:number-rows-spanned="1" table:number-columns-spanned="1">
                  <text:p text:style-name="table_al">B&amp;W/Burgemeester</text:p>
                </table:table-cell>
                <table:table-cell table:style-name="cell_frame_all" table:number-rows-spanned="1" table:number-columns-spanned="2">
                  <text:p text:style-name="table_al">Officier van Dienst Bevolkingszorg / Ambtenaar openbare orde en veiligheid</text:p>
                </table:table-cell>
                <table:table-cell table:style-name="cell_frame_all" table:number-rows-spanned="1" table:number-columns-spanned="2"/>
                <table:table-cell table:style-name="cell_frame_all" table:number-rows-spanned="1" table:number-columns-spanned="2">
                  <text:p text:style-name="table_al">Ten tijde van inzet bij een calamiteit in de gemeenten Goirle, Hilvarenbeek en/of Oisterwij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00</text:p>
                </table:table-cell>
                <table:table-cell table:style-name="cell_frame_all" table:number-rows-spanned="1" table:number-columns-spanned="2">
                  <text:p text:style-name="table_al">Het verstrekken van opdrachten ten behoeve van het afhandelen van een calamiteit:</text:p>
                  <text:list text:style-name="id1-3-2-4-5-1-13-113-2-2">
                    <text:list-item text:style-override="id1-3-2-4-5-1-13-113-2-2-1">
                      <text:number>-</text:number>
                      <text:p text:style-name="table_al"> Werken </text:p>
                    </text:list-item>
                    <text:list-item text:style-override="id1-3-2-4-5-1-13-113-2-2-2">
                      <text:number>-</text:number>
                      <text:p text:style-name="table_al">Diensten </text:p>
                    </text:list-item>
                    <text:list-item text:style-override="id1-3-2-4-5-1-13-113-2-2-3">
                      <text:number>-</text:number>
                      <text:p text:style-name="table_al">Leveringen</text:p>
                    </text:list-item>
                  </text:list>
                </table:table-cell>
                <table:table-cell table:style-name="cell_frame_all" table:number-rows-spanned="1" table:number-columns-spanned="1">
                  <text:p text:style-name="table_al">B&amp;W/Burgemeester</text:p>
                </table:table-cell>
                <table:table-cell table:style-name="cell_frame_all" table:number-rows-spanned="1" table:number-columns-spanned="2">
                  <text:p text:style-name="table_al">Voorzitter HTO overleg crisisorganisatie / Officier van Dienst Bevolkingszorg: voor enkelvoudige opdrachten Teamleiders crisisorganisatie: voor enkelvoudige opdrachten tot € 5.000,- HTO crisisorganisatie: voor enkelvoudige opdrachten tot € 25.000,- </text:p>
                </table:table-cell>
                <table:table-cell table:style-name="cell_frame_all" table:number-rows-spanned="1" table:number-columns-spanned="2"/>
                <table:table-cell table:style-name="cell_frame_all" table:number-rows-spanned="1" table:number-columns-spanned="2">
                  <text:p text:style-name="table_al">Ten tijde van inzet bij een calamiteit in de gemeenten Goirle, Hilvarenbeek en/of Oisterwijk</text:p>
                </table:table-cell>
                <table:table-cell table:style-name="cell_frame_all" table:number-rows-spanned="1" table:number-columns-spanned="2"/>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column table:style-name="id1-3-2-4-7-1-11"/>
              <table:table-column table:style-name="id1-3-2-4-7-1-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2">
                  <text:p text:style-name="table_al">
                    <text:span text:style-name="nadrukvet">Ondermandaat aan</text:span>
                  </text:p>
                </table:table-cell>
                <table:table-cell table:style-name="cell_frame_all" table:number-rows-spanned="1" table:number-columns-spanned="2">
                  <text:p text:style-name="table_al">
                    <text:span text:style-name="nadrukvet">Specifieke bepalingen</text:span>
                  </text:p>
                </table:table-cell>
                <table:table-cell table:style-name="cell_frame_all" table:number-rows-spanned="1" table:number-columns-spanned="1">
                  <text:p text:style-name="table_al">
                    <text:span text:style-name="nadrukvet">Mandaat (md), machtiging (mt) of volmacht (v)</text:span>
                  </text:p>
                </table:table-cell>
              </table:table-row>
              <table:table-row table:style-name="row">
                <table:table-cell table:style-name="cell_frame_all" table:number-rows-spanned="1" table:number-columns-spanned="2"/>
                <table:table-cell table:style-name="cell_frame_all" table:number-rows-spanned="1" table:number-columns-spanned="9">
                  <text:p text:style-name="table_al">
                    <text:span text:style-name="nadrukcur">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2"/>
                <table:table-cell table:style-name="cell_frame_all" table:number-rows-spanned="1" table:number-columns-spanned="2">
                  <text:p text:style-name="table_al">Verzenden van ontvangstbevestigingen n.a.v. ingekomen po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2">
                  <text:p text:style-name="table_al">Medewerkers DIM B en C</text:p>
                </table:table-cell>
                <table:table-cell table:style-name="cell_frame_all" table:number-rows-spanned="1" table:number-columns-spanned="2">
                  <text:p text:style-name="table_al">Tenzij hierover met een afdeling andere afspraken zijn gemaak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9">
                  <text:p text:style-name="table_al">
                    <text:span text:style-name="nadrukcur">Beheerstaken BAG en BG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able:table-cell table:style-name="cell_frame_all" table:number-rows-spanned="1" table:number-columns-spanned="2">
                  <text:p text:style-name="table_al">Beheer basisregistratie adressen en gebouwen en het uitvoeren van taken en bevoegdheden in het kader van de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AG-registrator</text:p>
                </table:table-cell>
                <table:table-cell table:style-name="cell_frame_all" table:number-rows-spanned="1" table:number-columns-spanned="2">
                  <text:p text:style-name="table_al">Vergunningverleners, administratief ondersteunend medewerker vergunningen, administratief medewerkers, frontoffice medewerkers Inwonerzaken en veiligheid, medewerker databeheer civiel/geo-informatie, medewerker vastgoedregistratie, senior medewerker toezicht/handhaving, toezichthouder/handhaver,</text:p>
                  <text:p text:style-name="table_al"/>
                  <text:p text:style-name="table_al">BAG-registrator collega-gemeente: Goirle, Hilvarenbeek, teamleiders </text:p>
                </table:table-cell>
                <table:table-cell table:style-name="cell_frame_all" table:number-rows-spanned="1" table:number-columns-spanned="2">
                  <text:p text:style-name="table_al">BAG-registrator collega-gemeenten conform afspraakdocument Flexpool BAG-beh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able:table-cell table:style-name="cell_frame_all" table:number-rows-spanned="1" table:number-columns-spanned="2">
                  <text:p text:style-name="table_al">Het voldoen aan de kwaliteitseisen gesteld in de catalogus (art. 4 wet BGT) bij het leveren van geografisch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databeheer civiel / geo-informatie, Medewerker BAG en Kadaster</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able:table-cell table:style-name="cell_frame_all" table:number-rows-spanned="1" table:number-columns-spanned="2">
                  <text:p text:style-name="table_al">Het zorgdragen dat een in de BGT weergegeven geografisch object in overeenstemming is met de fysieke werkelijk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databeheer civiel / geo-informatie, Medewerker BAG en Kadaster</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able:table-cell table:style-name="cell_frame_all" table:number-rows-spanned="1" table:number-columns-spanned="2">
                  <text:p text:style-name="table_al">Het na ontvangst ven een terugmelding (art. 15, lid 2 wet BGT) in onderzoek zetten van een object waarop de melding betrekking heeft, het object onderzoeken en zo spoedig mogelijk beslissen over de wijziging dan wel opneming van dat gegeven in de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databeheer civiel / geo-informatie, Medewerker BAG en Kadaster</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able:table-cell table:style-name="cell_frame_all" table:number-rows-spanned="1" table:number-columns-spanned="2">
                  <text:p text:style-name="table_al">Het jaarlijks verrichten van een onderzoek naar de uitvoering van de op grond van de wet BGT geldende verplichtingen en het zenden van een afschrift van de resultaten van dit onderzoek aan de minister van BZ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databeheer civiel / geo-informatie, Medewerker BAG en Kadaster</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9">
                  <text:p text:style-name="table_al">
                    <text:span text:style-name="nadrukcur">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2"/>
                <table:table-cell table:style-name="cell_frame_all" table:number-rows-spanned="1" table:number-columns-spanned="2">
                  <text:p text:style-name="table_al">Het besluiten tot opname in de archiefbewaarplaats van bescheiden van particulier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2"/>
                <table:table-cell table:style-name="cell_frame_all" table:number-rows-spanned="1" table:number-columns-spanned="2">
                  <text:p text:style-name="table_al">Artikel 4 Archiefverordening 2019 + toelichting: mits &lt; 5 meter. Bij &gt; 5 meter beslist het college, na advies van de gemeentearchiv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able:table-cell table:style-name="cell_frame_all" table:number-rows-spanned="1" table:number-columns-spanned="2">
                  <text:p text:style-name="table_al">Het opstellen van een lijst van de te vernietigen archiefbescheiden, die niet zijn overgebracht naar de archiefbewaarplaats en het daadwerkelijk vernietigen op grond van; </text:p>
                  <text:list text:style-name="id1-3-2-4-7-1-13-12-3-2">
                    <text:list-item text:style-override="id1-3-2-4-7-1-13-12-3-2-1">
                      <text:number>-</text:number>
                      <text:p text:style-name="table_al"> Archiefwet 1995, artikel 3 en 5</text:p>
                    </text:list-item>
                    <text:list-item text:style-override="id1-3-2-4-7-1-13-12-3-2-2">
                      <text:number>-</text:number>
                      <text:p text:style-name="table_al"> Archiefbesluit 1995, artikel 8.</text:p>
                    </text:list-item>
                  </text:list>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Managers afdeling Informatievoorziening gemeente Tilburg</text:p>
                </table:table-cell>
                <table:table-cell table:style-name="cell_frame_all" table:number-rows-spanned="1" table:number-columns-spanned="2">
                  <text:p text:style-name="table_al">Toegestaan</text:p>
                </table:table-cell>
                <table:table-cell table:style-name="cell_frame_all" table:number-rows-spanned="1" table:number-columns-spanned="2">
                  <text:p text:style-name="table_al">Voor zover deze taken zijn overgedragen op grond van:</text:p>
                  <text:list text:style-name="id1-3-2-4-7-1-13-12-7-2">
                    <text:list-item text:style-override="id1-3-2-4-7-1-13-12-7-2-1">
                      <text:number>-</text:number>
                      <text:p text:style-name="table_al"> Dienstverleningsovereenkomst Gemeente Tilburg en Gemeenschappelijke Regeling Regio</text:p>
                      <text:p text:style-name="table_al"> Hart van Brabant, d.d. 25 juni 2015</text:p>
                    </text:list-item>
                    <text:list-item text:style-override="id1-3-2-4-7-1-13-12-7-2-2">
                      <text:number>-</text:number>
                      <text:p text:style-name="table_al">Gastheergemeente Uitvoeringsovereenkomst </text:p>
                      <text:p text:style-name="table_al">Regionale Jeugdhulptaken Hart van Brabant tussen Gemeente Tilburg en </text:p>
                      <text:p text:style-name="table_al">Gemeenschappelijke Regeling “Regio Hart van </text:p>
                      <text:p text:style-name="table_al">Brabant”, d.d. 13 maart 2019</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2"/>
                <table:table-cell table:style-name="cell_frame_all" table:number-rows-spanned="1" table:number-columns-spanned="2">
                  <text:p text:style-name="table_al">Te besluiten tot het opstellen van een lijst van de te migreren archiefbescheiden, die niet zijn overgebracht naar de archiefbewaarplaats en het daadwerkelijk migreren op grond van;</text:p>
                  <text:list text:style-name="id1-3-2-4-7-1-13-13-3-2">
                    <text:list-item text:style-override="id1-3-2-4-7-1-13-13-3-2-1">
                      <text:number>-</text:number>
                      <text:p text:style-name="table_al"> Archiefwet 1995, artikel 3</text:p>
                    </text:list-item>
                    <text:list-item text:style-override="id1-3-2-4-7-1-13-13-3-2-2">
                      <text:number>-</text:number>
                      <text:p text:style-name="table_al"> Archiefbesluit 1995, artikel 11 lid 1</text:p>
                    </text:list-item>
                    <text:list-item text:style-override="id1-3-2-4-7-1-13-13-3-2-3">
                      <text:number>-</text:number>
                      <text:p text:style-name="table_al"> Archiefregeling 2009, artikel 25</text:p>
                    </text:list-item>
                  </text:list>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Managers afdeling Informatievoorziening gemeente Tilburg</text:p>
                </table:table-cell>
                <table:table-cell table:style-name="cell_frame_all" table:number-rows-spanned="1" table:number-columns-spanned="2">
                  <text:p text:style-name="table_al">Toegestaan</text:p>
                </table:table-cell>
                <table:table-cell table:style-name="cell_frame_all" table:number-rows-spanned="1" table:number-columns-spanned="2">
                  <text:p text:style-name="table_al">Voor zover deze taken zijn overgedragen op grond van:</text:p>
                  <text:list text:style-name="id1-3-2-4-7-1-13-13-7-2">
                    <text:list-item text:style-override="id1-3-2-4-7-1-13-13-7-2-1">
                      <text:number>-</text:number>
                      <text:p text:style-name="table_al"> Dienstverleningsovereenkomst Gemeente Tilburg en Gemeenschappelijke Regeling Regio Hart van Brabant, d.d. 25 juni 2015</text:p>
                    </text:list-item>
                    <text:list-item text:style-override="id1-3-2-4-7-1-13-13-7-2-2">
                      <text:number>-</text:number>
                      <text:p text:style-name="table_al"> Gastheergemeente Uitvoeringsovereenkomst </text:p>
                      <text:p text:style-name="table_al"/>
                      <text:p text:style-name="table_al">Regionale Jeugdhulptaken Hart van Brabant tussen Gemeente Tilburg en Gemeenschappelijke Regeling “Regio Hart van Brabant”, d.d. 13 maart 2019</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9">
                  <text:p text:style-name="table_al">
                    <text:span text:style-name="nadrukcur">Financiële besluiten en hande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2"/>
                <table:table-cell table:style-name="cell_frame_all" table:number-rows-spanned="1" table:number-columns-spanned="2">
                  <text:p text:style-name="table_al">Het heffen of invorderen van de gemeentelijke belastingen</text:p>
                </table:table-cell>
                <table:table-cell table:style-name="cell_frame_all" table:number-rows-spanned="1" table:number-columns-spanned="1">
                  <text:p text:style-name="table_al">Heffingsambtenaar en Invorderingsambtenaar</text:p>
                </table:table-cell>
                <table:table-cell table:style-name="cell_frame_all" table:number-rows-spanned="1" table:number-columns-spanned="1">
                  <text:p text:style-name="table_al">Medewerkers van Flanderijn Invordering B.V. die zijn aangesteld als onbezoldigd ambtenaar van de gemeente Oisterwijk</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2"/>
                <table:table-cell table:style-name="cell_frame_all" table:number-rows-spanned="1" table:number-columns-spanned="2">
                  <text:p text:style-name="table_al">Het afsluiten resp. uitzetten van kasgeld- en daggeldleningen en het sluiten van rekening-courant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able:table-cell table:style-name="cell_frame_all" table:number-rows-spanned="1" table:number-columns-spanned="2">
                  <text:p text:style-name="table_al">Het verstrekken van leningen aan derden uit hoofde van de publieke taa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9">
                  <text:p text:style-name="table_al">
                    <text:span text:style-name="nadrukcur">Voor leningen in het kader van eigen woningbezit, zie bij afdeling 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able:table-cell table:style-name="cell_frame_all" table:number-rows-spanned="1" table:number-columns-spanned="2">
                  <text:p text:style-name="table_al">Het garanderen van middelen uit hoofde van de publieke taa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2"/>
                <table:table-cell table:style-name="cell_frame_all" table:number-rows-spanned="1" table:number-columns-spanned="2">
                  <text:p text:style-name="table_al">Uitvoering garantieregelingen, waaronder regelingen m.b.t. achterstand in betalingen, het invorderen c.a. regelen van betalingen i.v.m. borgstell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2"/>
                <table:table-cell table:style-name="cell_frame_all" table:number-rows-spanned="1" table:number-columns-spanned="2">
                  <text:p text:style-name="table_al">Besluiten in het kader van het Besluit bijstandsverlening zelfstandigen (Bb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2">
                  <text:p text:style-name="table_al">(Senior) medewerker AO/IC, juridisch adviseur en (senior) medewerkers uitkeringsadministratie</text:p>
                </table:table-cell>
                <table:table-cell table:style-name="cell_frame_all" table:number-rows-spanned="1" table:number-columns-spanned="2">
                  <text:p text:style-name="table_al">Mits het betreft de toekenning van een krediet van minder dan €40.000,-. Indien het college besluit (krediet meer dan €40.000,-). Ondertekeningsmandaat managers. (Senior) medewerker uitkeringsadministratie voor zover heronderzoeken en tussenonderzoe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2"/>
                <table:table-cell table:style-name="cell_frame_all" table:number-rows-spanned="1" table:number-columns-spanned="2">
                  <text:p text:style-name="table_al">Besluiten tot buiten invorderingstelling van een 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2"/>
                <table:table-cell table:style-name="cell_frame_all" table:number-rows-spanned="1" table:number-columns-spanned="2">
                  <text:p text:style-name="table_al">Mits het een bedrag betreft van minder dan €25.000,-. Indien het college besluit meer dan €25.000,-. Ondertekeningsmandaat managers.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16</text:p>
                </table:table-cell>
                <table:table-cell table:style-name="cell_frame_all" table:number-rows-spanned="1" table:number-columns-spanned="2"/>
                <table:table-cell table:style-name="cell_frame_all" table:number-rows-spanned="1" table:number-columns-spanned="1">
                  <text:p text:style-name="table_al">Invorderen van de kosten van bijstand bij dwangbevel ex artikel 60, tweede lid Wet werk en bijstand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2">
                  <text:p text:style-name="table_al">Teamleider van team ‘Terugvordering uitkeringen en BBZ/Gemeentelijk incassobureau’ gemeente Tilburg</text:p>
                </table:table-cell>
                <table:table-cell table:style-name="cell_frame_all" table:number-rows-spanned="1" table:number-columns-spanned="1">
                  <text:p text:style-name="table_al">mits voor de mandaten buiten de organisatie via een collegebesluit is besloten en er een verklaring is van de externe partij dat het mandaat aanvaard word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17</text:p>
                </table:table-cell>
                <table:table-cell table:style-name="cell_frame_all" table:number-rows-spanned="1" table:number-columns-spanned="2"/>
                <table:table-cell table:style-name="cell_frame_all" table:number-rows-spanned="1" table:number-columns-spanned="1">
                  <text:p text:style-name="table_al">Het nemen van besluiten omtrent verrekening, uitstel van betaling, vaststelling van de rente of gehele of gedeeltelijke kwijtschelding ter effectuering van een dwangbevel ex artikel 60, tweede lid Wet werk en bijstand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2">
                  <text:p text:style-name="table_al">Teamleider van team ‘Terugvordering uitkeringen en BBZ/Gemeentelijk incassobureau’ gemeente Tilburg</text:p>
                </table:table-cell>
                <table:table-cell table:style-name="cell_frame_all" table:number-rows-spanned="1" table:number-columns-spanned="1">
                  <text:p text:style-name="table_al">mits voor de mandaten buiten de organisatie via een collegebesluit is besloten en er een verklaring is van de externe partij dat het mandaat aanvaard word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18</text:p>
                </table:table-cell>
                <table:table-cell table:style-name="cell_frame_all" table:number-rows-spanned="1" table:number-columns-spanned="2"/>
                <table:table-cell table:style-name="cell_frame_all" table:number-rows-spanned="1" table:number-columns-spanned="1">
                  <text:p text:style-name="table_al">Het verrichten van noodzakelijke handelingen ter effectuering van een uitgevaardigd dwangbevel ex artikel 60, tweede lid Wet werk en bijstand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edewerkers team ‘Terugvordering uitkeringen en BBZ/Gemeentelijk incassobureau’ gemeente Tilburg</text:p>
                </table:table-cell>
                <table:table-cell table:style-name="cell_frame_all" table:number-rows-spanned="1" table:number-columns-spanned="2"/>
                <table:table-cell table:style-name="cell_frame_all" table:number-rows-spanned="1" table:number-columns-spanned="1">
                  <text:p text:style-name="table_al">mits voor de mandaten buiten de organisatie via een collegebesluit is besloten en er een verklaring is van de externe partij dat het mandaat aanvaard wordt.</text:p>
                </table:table-cell>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Mandaat (md), machtiging (mt) of volmacht (v)</text:span>
                  </text:p>
                </table:table-cell>
              </table:table-row>
              <table:table-row table:style-name="row">
                <table:table-cell table:style-name="cell_frame_all" table:number-rows-spanned="1" table:number-columns-spanned="6">
                  <text:p text:style-name="table_al">
                    <text:span text:style-name="nadrukcur">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egen ontvangstbewijs in ontvangst nemen van stukken gericht aan bestuursorganen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S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waarmerken van stukken voor gezien originee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am inwonerszaken en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verrichten van alle benodigde voorbereidings- en uitvoeringshandelingen in het kader van de Jeugdwet, WMO 2015 en Participati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medewerkers team Uitvoering sociaal domein</text:p>
                </table:table-cell>
                <table:table-cell table:style-name="cell_frame_all" table:number-rows-spanned="1" table:number-columns-spanned="1">
                  <text:list text:style-name="id1-3-2-4-9-1-8-5-6-1">
                    <text:list-item text:style-override="id1-3-2-4-9-1-8-5-6-1-1">
                      <text:number>a.</text:number>
                      <text:p text:style-name="table_al">Het Managers kan tbv OTO/Loket Wegwijs ondermandateren buiten de organisati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erkopen, vernietigen of aan een derde overdragen van gevonden en verloren voorwerpen die bij de gemeente in bewaring zijn gegeven, met inachtneming van de wettelijke bepal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TS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Beslissen en of uitvoeren o.g.v. of krachtens de Paspoortwet, de Wegenverkeerswet, de wet BRP, de wet Justitiële gegevens, de wet op de lijkbezorging en de Rijkswet op het Nederlanderscha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e afgifte van rijbewijzen en ongeldig verklaren van afgegeven rijbewijzen (regelgeving betreffende rijbewijzen Wegenverkeerswet, Algemene Maatregel van Bestuur, Ministeriële Regelingen)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toekennen van burgerservicenummers op grond van de Wet algemene bepalingen burgerservicenum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issen op verzoeken tot aanwijzen van gebouwen/ ruimten als huwelijkslocat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noemen en ontslaan van buitengewone ambtenaren van de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De tijdelijke benoeming van een beëdigde buitengewoon ambtenaar van de burgerlijke stand tot buitengewoon ambtenaar van de burgerlijke stand in de gemeente Oisterwijk teneinde een huwelijk te voltrekken op grond van boek 1 van het Burgerlijk Wetboek en het besluit Burgerlijke St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Uitvoering Wet op de lijkbezorg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stellen van een termijn met betrekking tot de begraving of verbranding van een bepaald lijk (art. 17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 Stand van de afdeling Samenl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geven van verlof tot opgraving, vervoer en herbegraven van een lijk (art. 29 Wet op de lijkbezorging)</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mbtenaar Burg. Stand van de Afdeling Samenl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afgeven van een verlof begraving of crematie op grond van paragraaf 2 van de Wet op de Lijkbezorging</text:p>
                </table:table-cell>
                <table:table-cell table:style-name="cell_frame_all" table:number-rows-spanned="1" table:number-columns-spanned="1">
                  <text:p text:style-name="table_al">Ambtenaar van de Burg. Stand van de Afdeling Samenleving</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afgeven van een verlof tot ontleding ingevolge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Alle bevoegdheden tot het voorzien in de lijkschouwing en lijkbezorging op grond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De bevoegdheden tot het verhalen van de kosten verbonden aan de bezorging van de lijken op grond van de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Benoemen gemeentelijke lijkschouw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GGD Hart voor Braba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Verkiez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uitoefenen van de Kieswet, Kiesbesluit en Uitvoeringsvoorschriften aan College en aan de burgemeester opgedragen taken met betrekking tot het werkveld verkiezingen met uitzondering van:</text:p>
                  <text:list text:style-name="id1-3-2-4-9-1-8-23-2-2">
                    <text:list-item text:style-override="id1-3-2-4-9-1-8-23-2-2-1">
                      <text:number>-</text:number>
                      <text:p text:style-name="table_al">vernietiging van de verzegelde pakketten;</text:p>
                    </text:list-item>
                    <text:list-item text:style-override="id1-3-2-4-9-1-8-23-2-2-2">
                      <text:number>-</text:number>
                      <text:p text:style-name="table_al">benoeming leden stembureaus;</text:p>
                    </text:list-item>
                    <text:list-item text:style-override="id1-3-2-4-9-1-8-23-2-2-3">
                      <text:number>-</text:number>
                      <text:p text:style-name="table_al">aanwijzing stemlokalen;</text:p>
                    </text:list-item>
                    <text:list-item text:style-override="id1-3-2-4-9-1-8-23-2-2-4">
                      <text:number>-</text:number>
                      <text:p text:style-name="table_al">indeling gemeente in stemdistricten;</text:p>
                    </text:list-item>
                    <text:list-item text:style-override="id1-3-2-4-9-1-8-23-2-2-5">
                      <text:number>-</text:number>
                      <text:p text:style-name="table_al">vaststelling vergoeding voorzitter, leden, plv. leden stembureaus alsmede de vergoeding van de stemlokaliteit;</text:p>
                    </text:list-item>
                    <text:list-item text:style-override="id1-3-2-4-9-1-8-23-2-2-6">
                      <text:number>-</text:number>
                      <text:p text:style-name="table_al">de taken van de burgemeester als voorzitter van het stembureau.</text:p>
                    </text:list-item>
                  </text:list>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Participatiewet en inkomensondersteu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Beschikkingen in het kader van de Participatiewet, de Wet inkomensvoorziening oudere en gedeeltelijk arbeidsongeschikte werkloze werknemers (Ioaw) en de Wet inkomensvoorziening oudere en gedeeltelijk arbeidsongeschikte gewezen zelfstandigen (Ioaz)</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klantmanagers, juridisch adviseurs, (senior) medewerkers uitkeringsadministratie, medewerkers backoffice WMO/jeug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Beschikking in het kader van de Verordening Declaratie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ntmanagers en (senior) medewerkers uitkeringsadministratie</text:p>
                </table:table-cell>
                <table:table-cell table:style-name="cell_frame_all" table:number-rows-spanned="1" table:number-columns-spanned="1">
                  <text:p text:style-name="table_al">Uitkeringsadministratie mag niet beschikkingen opstellen en niet beschikkingen onderteke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uiten in het kader van de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ntmanagers en (senior) medewerkers uitkeringsadministratie</text:p>
                </table:table-cell>
                <table:table-cell table:style-name="cell_frame_all" table:number-rows-spanned="1" table:number-columns-spanned="1">
                  <text:p text:style-name="table_al">Uitkeringsadministratie mag niet beschikkingen opstellen en niet beschikkingen ondertekene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WM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eschikkingen in het kader van de Wmo 2015, Verordening Wmo gemeente Oisterwijk en Nadere regels Wmo gemeente Oisterwij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Consulenten WMO, teamleiders, (senior) medewerkers uitkeringsadministratie en</text:p>
                  <text:p text:style-name="table_al"/>
                  <text:p text:style-name="table_al">medewerkers backoffice Wmo</text:p>
                </table:table-cell>
                <table:table-cell table:style-name="cell_frame_all" table:number-rows-spanned="1" table:number-columns-spanned="1">
                  <text:p text:style-name="table_al">Indien het een woningaanpassing betreft: mits de kosten minder zijn dan € 25.000,- .</text:p>
                  <text:p text:style-name="table_al"/>
                  <text:p text:style-name="table_al">Indien het college besluit (kosten meer dan € 25.000,-) ondertekeningsmandaat manag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sluiten op verzoeken in het kader van de 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Consulenten WMO, teamleiders, (senior) medewerkers uitkeringsadministratie en medewerkers backoffice Wmo/Jeu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slissen op aanvragen algemene bijstand in de vorm van een aanvullende inkomensvoorziening ouderen in het kader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ociale verzekeringsbank</text:p>
                </table:table-cell>
                <table:table-cell table:style-name="cell_frame_all" table:number-rows-spanned="1" table:number-columns-spanned="1"/>
                <table:table-cell table:style-name="cell_frame_all" table:number-rows-spanned="1" table:number-columns-spanned="1">
                  <text:p text:style-name="table_al">mits voor de mandaten buiten de organisatie via een collegebesluit is besloten en er een verklaring is van de externe partij dat het mandaat aanvaard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Het verrichten van noodzakelijke handelingen ter effectuering van een uitgevaardigd dwangbevel ex artikel 60, tweede lid Wet werk en bijstand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eam ‘Terugvordering uitkeringen en BBZ/Gemeentelijk incassobureau’ gemeente Tilburg</text:p>
                </table:table-cell>
                <table:table-cell table:style-name="cell_frame_all" table:number-rows-spanned="1" table:number-columns-spanned="1"/>
                <table:table-cell table:style-name="cell_frame_all" table:number-rows-spanned="1" table:number-columns-spanned="1">
                  <text:p text:style-name="table_al">mits voor de mandaten buiten de organisatie via een collegebesluit is besloten en er een verklaring is van de externe partij dat het mandaat aanvaard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Het houden van toezicht op de naleving van het bepaalde bij of krachtens de Wmo 2015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 Publieke Gezondheid van de GGD Hart voor Brabant</text:p>
                </table:table-cell>
                <table:table-cell table:style-name="cell_frame_all" table:number-rows-spanned="1" table:number-columns-spanned="1">
                  <text:p text:style-name="table_al">Deskundige GGD-medewerkers</text:p>
                </table:table-cell>
                <table:table-cell table:style-name="cell_frame_all" table:number-rows-spanned="1" table:number-columns-spanned="1">
                  <text:p text:style-name="table_al">mits voor de mandaten buiten de organisatie via een collegebesluit is besloten en er een verklaring is van de externe partij dat het mandaat aanvaard wordt.</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Jeug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Beschikkingen ter uitvoering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ext:p text:style-name="table_al">consulenten en medewerkers backoffice Jeu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Het treffen van spoedeisende voorzieningen in het kader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ammanager Veilig Thuis en Teamleider Spoedeisende Zorg van de Gecertificeerde Instelling</text:p>
                </table:table-cell>
                <table:table-cell table:style-name="cell_frame_all" table:number-rows-spanned="1" table:number-columns-spanned="1">
                  <text:p text:style-name="table_al">Medewerkers sociaal domein, WMO consulenten en teamleiders</text:p>
                </table:table-cell>
                <table:table-cell table:style-name="cell_frame_all" table:number-rows-spanned="1" table:number-columns-spanned="1">
                  <text:list text:style-name="id1-3-2-4-9-1-8-36-6-1">
                    <text:list-item text:style-override="id1-3-2-4-9-1-8-36-6-1-1">
                      <text:number>b.</text:number>
                      <text:p text:style-name="table_al">Een manager kan tbv Loket Wegwijs ondermandateren buiten de organisatie. </text:p>
                      <text:p text:style-name="table_al"/>
                      <text:p text:style-name="table_al">mits voor de mandaten buiten de organisatie via een collegebesluit is besloten en er een verklaring is van de externe partij dat het mandaat aanvaard word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Het ontvangen, verzenden en opslaan van notificaties in het kader van de jeugdbescherming en jeugdreclassering, respectievelijk gedwongen jeugdzorg en via de Collectieve Opdracht Routeervoorziening (COR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Samenleving</text:p>
                </table:table-cell>
                <table:table-cell table:style-name="cell_frame_all" table:number-rows-spanned="1" table:number-columns-spanned="1">
                  <text:list text:style-name="id1-3-2-4-9-1-8-37-6-1">
                    <text:list-item text:style-override="id1-3-2-4-9-1-8-37-6-1-1">
                      <text:number>c.</text:number>
                      <text:p text:style-name="table_al">Een manager kan tbv Loket Wegwijs ondermandateren buiten de organisatie. </text:p>
                      <text:p text:style-name="table_al"/>
                      <text:p text:style-name="table_al">mits voor de mandaten buiten de organisatie via een collegebesluit is besloten en er een verklaring is van de externe partij dat het mandaat aanvaard word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Het ontvangen en behandelen van zorgmeldingen van politie via de Collectieve Opdracht Routeervoorziening (COR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van Veilig Thuis</text:p>
                </table:table-cell>
                <table:table-cell table:style-name="cell_frame_all" table:number-rows-spanned="1" table:number-columns-spanned="1"/>
                <table:table-cell table:style-name="cell_frame_all" table:number-rows-spanned="1" table:number-columns-spanned="1">
                  <text:p text:style-name="table_al">mits voor de mandaten buiten de organisatie via een collegebesluit is besloten en er een verklaring is van de externe partij dat het mandaat aanvaard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erzoek tot het doen van onderzoek bij de Raad voor de Kinder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manager van Veilig Thuis</text:p>
                </table:table-cell>
                <table:table-cell table:style-name="cell_frame_all" table:number-rows-spanned="1" table:number-columns-spanned="1">
                  <text:list text:style-name="id1-3-2-4-9-1-8-39-6-1">
                    <text:list-item text:style-override="id1-3-2-4-9-1-8-39-6-1-1">
                      <text:number>d.</text:number>
                      <text:p text:style-name="table_al">Een manager kan tbv Loket Wegwijs ondermandateren buiten de organisatie. </text:p>
                      <text:p text:style-name="table_al"/>
                      <text:p text:style-name="table_al">mits voor de mandaten buiten de organisatie via een collegebesluit is besloten en er een verklaring is van de externe partij dat het mandaat aanvaard word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Zie ook mandaten Jeugd bij samenleving</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Vergunningen en meldingen inzake bouwen en slo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Het accepteren/weigeren van sloop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Beslissen op aanvragen omgevingsvergunning als bedoeld in artikel 2.1 t/m 2.6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cell table:style-name="cell_frame_all" table:number-rows-spanned="1" table:number-columns-spanned="1">
                  <text:p text:style-name="table_al">Tenzij er in de procedure zienswijzen zijn ingebracht. Casemanager is uitsluitend bevoegd bij de reguliere procedure zonder toepassing van een afwijkingsbevoegdheid van het bestemm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Het beslissen op verzoeken om een tijdelijke omgevingsvergunning conform artikel 2.2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Het stellen van nadere technische eisen als bedoeld in het Bouwbesluit en de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cell table:style-name="cell_frame_all" table:number-rows-spanned="1" table:number-columns-spanned="1">
                  <text:p text:style-name="table_al">Casemanager is uitsluitend bevoegd bij de reguliere procedure zonder toepassing van een afwijkingsbevoegdheid van het bestemm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Het al dan niet instemmen met conceptvergunningaan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its sprake is van vastgestelde beleidsuitgangspunten c.q. toetsings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Het al dan niet instemmen met principeverzoeken over bouwen en gebrui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its sprake is van vastgestelde beleidsuitgangspunten c.q. toetsings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Het beslissen op verzoeken om vrijstelling c.q. ontheffing van bepalingen van de bouwverordening en het 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cell table:style-name="cell_frame_all" table:number-rows-spanned="1" table:number-columns-spanned="1">
                  <text:p text:style-name="table_al">Casemanager is uitsluitend bevoegd bij de reguliere procedure zonder toepassing van een afwijkingsbevoegdheid van het bestemm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Het beslissen op verzoeken om afgifte van een verklaring dat geen omgevingsvergunning voor de activiteit bouwen vereist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Het nemen van besluiten tot intrekking van de omgevingsvergunning overeenkomstig artikel 2.33 en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Tenzij in procedure zienswijzen zijn ingebracht</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Vergunningen en meldingen detailhand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beslissen op verzoeken om ontheffing op grond van de Winkeltijd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besluiten op verzoeken ingevolge de Winkeltijdenverordening gemeente Oisterwijk (opening van winkels op zon- en feestda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Het publiceren van een oproep om kandidaten voor vaste standplaatsen dan wel dagplaatsvergunningen of standwerkvergunning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Vergunningverlener APV, bijzondere wetten/ marktmeester</text:p>
                </table:table-cell>
                <table:table-cell table:style-name="cell_frame_all" table:number-rows-spanned="1" table:number-columns-spanned="1">
                  <text:p text:style-name="table_al">Zie ook onder 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Het verlenen van vergunningen voor vaste standplaatsen dan wel dagplaatsen of standwerkplaats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marktmeester</text:p>
                </table:table-cell>
                <table:table-cell table:style-name="cell_frame_all" table:number-rows-spanned="1" table:number-columns-spanned="1">
                  <text:p text:style-name="table_al">Zie ook onder 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Het toetsen en mededeling doen van kennisgevingen incidentele detailhand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Vergunningverlener APV, bijzondere wetten/markt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Het verbieden van het organiseren van een snuffelmark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Vergunningverlener APV, bijzondere wetten/marktme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Vergunningen en meldingen inzake horeca en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Het verlenen van een exploitatievergunning (art. 2.2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Het al dan niet instemmen met kennisgevingen incidentele festiviteiten van horeca bedrijven (art. 4: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Ontheffing van de sluitingstijd art.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its gemeld bij de 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Het beslissen op aanvragen ingevolge artikel 3, van de Alcoholwet voor het uitoefenen van een horecabedrijf, slijterij en/of werkzaamheid.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Het beslissen op aanvragen tot wijziging van een vergunning op grond van artikel 30a,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Vergunningverlener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beslissen op aanvragen ingevolge artikel 4 lid 4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Het beslissen op verzoeken om een ontheffing als bedoeld in art. 35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Het beslissen op verzoeken om vergunning voor het houden van kansspelen als bedoeld in art. 1 onder a, juncto art. 3, lid 1 van de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Het beslissen op verzoeken voor het organiseren van kleine kansspelen (bingo’s) (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Het beslissen op verzoeken om vergunning ex art. 30b van de Wet op de kansspelen voor het aanwezig hebben van speelautomaten in voor het publiek toegankelijke lokaliteiten (voorwaarden zie art. 2:39 APV)</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Vergunningverlener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Vergunningen en meldingen 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Het beslissen op verzoeken om vergunningen en ontheffingen op grond van de APV:</text:p>
                  <text:list text:style-name="id1-3-2-4-9-1-8-70-2-2">
                    <text:list-item text:style-override="id1-3-2-4-9-1-8-70-2-2-1">
                      <text:number>a.</text:number>
                      <text:p text:style-name="table_al">Voor het aanbrengen van voorwerpen en stoffen op, aan of boven de weg (art. 2:10)</text:p>
                      <text:p text:style-name="table_al"/>
                    </text:list-item>
                    <text:list-item text:style-override="id1-3-2-4-9-1-8-70-2-2-2">
                      <text:number>b.</text:number>
                      <text:p text:style-name="table_al">Voor het organiseren van een evenement (art. 2:25)</text:p>
                      <text:p text:style-name="table_al"/>
                    </text:list-item>
                  </text:list>
                  <text:list text:style-name="id1-3-2-4-9-1-8-70-2-3">
                    <text:list-item text:style-override="id1-3-2-4-9-1-8-70-2-3-1">
                      <text:number>c.</text:number>
                      <text:p text:style-name="table_al">Voor het houden van bijen (art. 2:64)</text:p>
                      <text:p text:style-name="table_al"/>
                    </text:list-item>
                  </text:list>
                  <text:list text:style-name="id1-3-2-4-9-1-8-70-2-4">
                    <text:list-item text:style-override="id1-3-2-4-9-1-8-70-2-4-1">
                      <text:number>d.</text:number>
                      <text:p text:style-name="table_al">Voor het in werking hebben van geluidstoestellen of –apparaten (art. 4:5)</text:p>
                      <text:p text:style-name="table_al"/>
                    </text:list-item>
                    <text:list-item text:style-override="id1-3-2-4-9-1-8-70-2-4-2">
                      <text:number>e.</text:number>
                      <text:p text:style-name="table_al">Voor het parkeren van voertuigen van autobedrijven e.d. (art. 5:2)</text:p>
                    </text:list-item>
                    <text:list-item text:style-override="id1-3-2-4-9-1-8-70-2-4-3">
                      <text:number/>
                      <text:p text:style-name="table_al"/>
                    </text:list-item>
                    <text:list-item text:style-override="id1-3-2-4-9-1-8-70-2-4-4">
                      <text:number/>
                      <text:p text:style-name="table_al"/>
                    </text:list-item>
                    <text:list-item text:style-override="id1-3-2-4-9-1-8-70-2-4-5">
                      <text:number>f.</text:number>
                      <text:p text:style-name="table_al">Voor het te koop aanbieden van voertuigen (art. 5:3)</text:p>
                    </text:list-item>
                  </text:list>
                  <text:list text:style-name="id1-3-2-4-9-1-8-70-2-5">
                    <text:list-item text:style-override="id1-3-2-4-9-1-8-70-2-5-1">
                      <text:number/>
                      <text:p text:style-name="table_al"/>
                    </text:list-item>
                    <text:list-item text:style-override="id1-3-2-4-9-1-8-70-2-5-2">
                      <text:number/>
                      <text:p text:style-name="table_al"/>
                    </text:list-item>
                    <text:list-item text:style-override="id1-3-2-4-9-1-8-70-2-5-3">
                      <text:number>g.</text:number>
                      <text:p text:style-name="table_al">Voor het stallen van caravans e.d. (art. 5:6)</text:p>
                    </text:list-item>
                  </text:list>
                  <text:list text:style-name="id1-3-2-4-9-1-8-70-2-6">
                    <text:list-item text:style-override="id1-3-2-4-9-1-8-70-2-6-1">
                      <text:number/>
                      <text:p text:style-name="table_al"/>
                    </text:list-item>
                    <text:list-item text:style-override="id1-3-2-4-9-1-8-70-2-6-2">
                      <text:number>h.</text:number>
                      <text:p text:style-name="table_al">Voor het parkeren van reclamevoertuigen en grote voertuigen (art. 5:7 en 5:8)</text:p>
                    </text:list-item>
                    <text:list-item text:style-override="id1-3-2-4-9-1-8-70-2-6-3">
                      <text:number/>
                      <text:p text:style-name="table_al"/>
                    </text:list-item>
                    <text:list-item text:style-override="id1-3-2-4-9-1-8-70-2-6-4">
                      <text:number>i.</text:number>
                      <text:p text:style-name="table_al">Voor het hebben van een standplaats (art. 5:18)</text:p>
                    </text:list-item>
                  </text:list>
                  <text:list text:style-name="id1-3-2-4-9-1-8-70-2-7">
                    <text:list-item text:style-override="id1-3-2-4-9-1-8-70-2-7-1">
                      <text:number>j.</text:number>
                      <text:p text:style-name="table_al">Voor het hebben van een terras (art. 2:10)</text:p>
                    </text:list-item>
                  </text:list>
                  <text:list text:style-name="id1-3-2-4-9-1-8-70-2-8">
                    <text:list-item text:style-override="id1-3-2-4-9-1-8-70-2-8-1">
                      <text:number/>
                      <text:p text:style-name="table_al"/>
                    </text:list-item>
                    <text:list-item text:style-override="id1-3-2-4-9-1-8-70-2-8-2">
                      <text:number>k.</text:number>
                      <text:p text:style-name="table_al">Voor het houden van circussen</text:p>
                    </text:list-item>
                  </text:list>
                </table:table-cell>
                <table:table-cell table:style-name="cell_frame_all" table:number-rows-spanned="1" table:number-columns-spanned="1">
                  <text:p text:style-name="table_al"/>
                  <text:p text:style-name="table_al"/>
                  <text:p text:style-name="table_al">College</text:p>
                  <text:p text:style-name="table_al"/>
                  <text:p text:style-name="table_al"/>
                  <text:p text:style-name="table_al">Burgemeester</text:p>
                  <text:p text:style-name="table_al"/>
                  <text:p text:style-name="table_al"/>
                  <text:p text:style-name="table_al"/>
                  <text:p text:style-name="table_al">College</text:p>
                  <text:p text:style-name="table_al"/>
                  <text:p text:style-name="table_al"/>
                  <text:p text:style-name="table_al">College</text:p>
                  <text:p text:style-name="table_al"/>
                  <text:p text:style-name="table_al"/>
                  <text:p text:style-name="table_al"/>
                  <text:p text:style-name="table_al">College</text:p>
                  <text:p text:style-name="table_al"/>
                  <text:p text:style-name="table_al"/>
                  <text:p text:style-name="table_al">College</text:p>
                  <text:p text:style-name="table_al"/>
                  <text:p text:style-name="table_al"/>
                  <text:p text:style-name="table_al"/>
                  <text:p text:style-name="table_al">College</text:p>
                  <text:p text:style-name="table_al"/>
                  <text:p text:style-name="table_al"/>
                  <text:p text:style-name="table_al"/>
                  <text:p text:style-name="table_al"/>
                  <text:p text:style-name="table_al"/>
                  <text:p text:style-name="table_al"/>
                  <text:p text:style-name="table_al"/>
                  <text:p text:style-name="table_al"/>
                  <text:p text:style-name="table_al">College</text:p>
                  <text:p text:style-name="table_al"/>
                  <text:p text:style-name="table_al"/>
                  <text:p text:style-name="table_al"/>
                  <text:p text:style-name="table_al">College</text:p>
                  <text:p text:style-name="table_al"/>
                  <text:p text:style-name="table_al"/>
                  <text:p text:style-name="table_al"/>
                  <text:p text:style-name="table_al">Burgemeester</text:p>
                  <text:p text:style-name="table_al"/>
                  <text:p text:style-name="table_al"/>
                  <text:p text:style-name="table_al"/>
                  <text:p text:style-name="table_al"/>
                  <text:p text:style-name="table_al">Burgemeester</text:p>
                </table:table-cell>
                <table:table-cell table:style-name="cell_frame_all" table:number-rows-spanned="1" table:number-columns-spanned="1">
                  <text:p text:style-name="table_al">In al deze gevallen: Managers </text:p>
                </table:table-cell>
                <table:table-cell table:style-name="cell_frame_all" table:number-rows-spanned="1" table:number-columns-spanned="1">
                  <text:p text:style-name="table_al">In al deze gevallen: Teamleiders, Vergunningverlener Apv (zie volgende kolom)</text:p>
                </table:table-cell>
                <table:table-cell table:style-name="cell_frame_all" table:number-rows-spanned="1" table:number-columns-spanned="1">
                  <text:p text:style-name="table_al">Vergunningverlener Apv alleen bij A-evenementen en ontheffing voor het houden van b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Het verzoeken om maatregelen te treffen in verband met de aanwezigheid van uitzicht belemmerende beplanting (art. 2:15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Het toekennen van huisnummers en het vernummeren ervan (o.g.v. de verordening straatnaamgeving en huisnumm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vergunningverlener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Beslissen op verzoeken om vaststelling van hogere grenswaarden op grond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Beslissen op aanvragen voor vergunningen op grond van de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vergunningverlener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Het beslissen op verzoeken om stookontheffingen (art. 10.63 Wm en art. 5:3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Uitvoering van de Luchtvaartwet en uitvoeringsregelingen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s </text:p>
                </table:table-cell>
                <table:table-cell table:style-name="cell_frame_all" table:number-rows-spanned="1" table:number-columns-spanned="1"/>
                <table:table-cell table:style-name="cell_frame_all" table:number-rows-spanned="1" table:number-columns-spanned="1">
                  <text:p text:style-name="table_al">Mits binnen plaatsen die door het college zijn aangewezen en, indien noodzakelijk, in overleg met brandweer en pol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Het beslissen op verzoeken om ontheffing op grond van het Activiteiten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Tenzij tegen de ontwerp weigering zienswijzen zijn in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Het stellen van nadere eisen op grond van Algemene Maatregelen van Bestuur ex art. 8.40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Tenzij in het kader van de procedure zienswijzen zijn in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Ontheffing verbod betreden plantsoenen e.d. art. 2:45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Toegankelijkheidsverklaringen websit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Het afgeven van een toegankelijkheidsverklaring voor een nieuwe website of het afgeven van deze verklaring wegens wijzigingen aan een website waarvoor eerder een verklaring is afgege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Webcoördinator</text:p>
                </table:table-cell>
                <table:table-cell table:style-name="cell_frame_all" table:number-rows-spanned="1" table:number-columns-spanned="1">
                  <text:p text:style-name="table_al">Ondermandaat uitsluitend toegestaan voor het afgeven van de verklaring wegens ondergeschikte wijzigingen bij een website waar eerder al een verklaring voor is afgegeven.</text:p>
                </table:table-cell>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trokken orgaan </text:span>
                  </text:p>
                </table:table-cell>
                <table:table-cell table:style-name="cell_frame_all" table:number-rows-spanned="1" table:number-columns-spanned="1">
                  <text:p text:style-name="table_al">
                    <text:span text:style-name="nadrukvet">Mandaat aan </text:span>
                  </text:p>
                </table:table-cell>
                <table:table-cell table:style-name="cell_frame_all" table:number-rows-spanned="1" table:number-columns-spanned="1">
                  <text:p text:style-name="table_al">
                    <text:span text:style-name="nadrukvet">Ondermandaat aan </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Mandaat (md), machtiging (mt) of volmacht (v)</text:span>
                  </text:p>
                </table:table-cell>
              </table:table-row>
              <table:table-row table:style-name="row">
                <table:table-cell table:style-name="cell_frame_all" table:number-rows-spanned="1" table:number-columns-spanned="6">
                  <text:p text:style-name="table_al">
                    <text:span text:style-name="nadrukcur">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geven van inlichtingen aan instanties die liggen in de uitvoerende sf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behandelend medewerker afdeling Fysieke leefomgev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waarmerken en publiceren van digitale Wro instrumenten en het manifest ingevolge artikel 1.2.2, tweede lid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Fysieke leefomgev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Ruimtelijk bel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Het beslissen tot het vaststellen van een wijzigings- en/of uitwerkingsplan ex artikel 3.6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able:table-cell table:style-name="cell_frame_all" table:number-rows-spanned="1" table:number-columns-spanned="1">
                  <text:p text:style-name="table_al">Mits positief beginselbesluit college, en geen zienswijzen zijn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al dan niet instemmen met principeverzoeken over bouwen en gebrui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its sprake is van vastgestelde beleidsuitgangspunten c.q. toetsings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beslissen tot het verlenen/weigeren van een binnenplanse afwijking (ex art. 3.6 Wro) indien niet gekoppeld aan een aanvraag omgevingsvergunning voor de activiteit 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its positief beginselbesluit college en geen zienswijzen zijn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issen op verzoeken om vaststelling van hogere grenswaarden op grond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beslissen op aanvragen om een omgevingsvergunning voor de activiteit kappen van bomen ingevolge de bom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eerder openbare ruimte/groen en vergunningverleners</text:p>
                </table:table-cell>
                <table:table-cell table:style-name="cell_frame_all" table:number-rows-spanned="1" table:number-columns-spanned="1">
                  <text:p text:style-name="table_al">Tenzij in het kader van de procedure zienswijzen zijn in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beslissen tot het aangaan van een overeenkomst van grondexploitatie op basis van de Wro.</text:p>
                  <text:p text:style-name="table_al"/>
                  <text:p text:style-name="table_al">De bevoegdheid tot het aangaan van een overeenkomst van grondexploitatie op basis van de Wro. Tevens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beslissen tot het aangaan van een planschadeverhaalsovereenkomst op grond van de Wro.</text:p>
                  <text:p text:style-name="table_al"/>
                  <text:p text:style-name="table_al">De bevoegdheid tot het aangaan van een planschadeovereenkomst op grond van de Wro. Tevens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Uitvoeren AVO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verbieden van het (laten) maken of veranderen van een uitweg (art. 2: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eerder wegen</text:p>
                </table:table-cell>
                <table:table-cell table:style-name="cell_frame_all" table:number-rows-spanned="1" table:number-columns-spanned="1">
                  <text:p text:style-name="table_al">Mits conform het vastgestelde beleid.</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Monumenten en archeolog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eren van overleg met de eigenaar i.v.m. de aanwijzing als gemeentelijk monument in geval van een kerkelijk monumen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afdeling fysieke leefomgeving, team bel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besluiten op verzoeken om subsidies in het kader van monumentenzor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afdeling fysieke leefomgeving, team bel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Het bijhouden van een gemeentelijk erfgoedregister als bedoeld in artikel 3.16 van de 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afdeling fysieke leefomgeving, team bel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Het nemen van een (selectie)besluiten archeolog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Advies aanvragen bij de erfgoed- of monumentencommiss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secretaris erfgoed- en monumenten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Privaatrecht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Het verhuren van gemeentelijke gronden.</text:p>
                  <text:p text:style-name="table_al"/>
                  <text:p text:style-name="table_al">De bevoegdheid tot het nemen van het besluit tot het aangaan van een verhuurovereenkomst m.b.t. gemeentelijke gronden. Tevens volmacht tot het ondertekenen van de overeenkomsten hiertoe.</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Het in gebruik geven van gemeentelijke gro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Toekennen/ afwijzen verzoeken om een starterslening, stimuleringslening duurzaam en levensloop­bestendig wonen of de stimuleringsregeling woningbou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leidsmedewerker Fysieke leefomgeving</text:p>
                </table:table-cell>
                <table:table-cell table:style-name="cell_frame_all" table:number-rows-spanned="1" table:number-columns-spanned="1">
                  <text:p text:style-name="table_al">Mits passend in beleid en regel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5">
                  <text:p text:style-name="table_al">
                    <text:span text:style-name="nadrukcur">Voor overige leningen in het kader van de publieke taak, zie hoofdstuk 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Het beslissen op verzoeken om toestemming voor het leggen van kabels en leidingen in openbare 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Civi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verstrekken van opdrachten voor de uitvoering van werken en de levering van goederen en diens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civiel, beheerder verkeer en verkeersvoorzieningen, beheerder openbare ruimte/groen en voorman buitendienst</text:p>
                </table:table-cell>
                <table:table-cell table:style-name="cell_frame_all" table:number-rows-spanned="1" table:number-columns-spanned="1">
                  <text:p text:style-name="table_al">Mandaat en ondermandaat voor bedragen tot € 10.000,-. voorman buitendienst tot €500.</text:p>
                  <text:p text:style-name="table_al"/>
                  <text:p text:style-name="table_al">Mits binnen beschikbaar budget/kredi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Het beslissen op verzoeken om toestemming voor het aansluiten op de gemeentelijke riol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civi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Besluiten tot het doen van aangiften van schade aan gemeentelijke eigendom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heerder openbare ruimte/groen, beleidsmedewerkers civiel, medewerker cultuurtechniek, beheerder verkeer en verkeersvoorzieningen, opzichter civieltechnische werken, opzichter beheer en onderhoud en medewerkers NOD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Besluiten tot het aansprakelijk stellen van personen voor schade aan gemeentelijke eigendom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civiel, opzichter civieltechnische werken, beheerder openbare ruimte/groen, beheerder verkeer en verkeersvoorzieningen en medewerkers Bema-Lu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Het verlenen van uitstel voor het ondertekenen van akten van lev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Het verlenen van toestemming tot ingebruikneming van grond voor het ondertekenen van de akte van lev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Verhuur buitensportvelden, anders dan aan scholen</text:p>
                  <text:p text:style-name="table_al"/>
                  <text:p text:style-name="table_al">De bevoegdheid tot het aangaan van een verhuurovereenkomst m.b.t. buitensportvelden, anders dan aan scholen. Tevens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buitendien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Verk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Nemen van verkeersbesluiten op grond van artikel 15 WVW 1994 en artikel 12 en 37 BABW (verkeerstekens en – borden, fysieke maatregelen en tijdelijke 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Verkeer en vervoer, beleidsmedewerker civiel en beheerder verkeer en verkeersvoorzie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Het beslissen op verzoeken om ontheffing op grond van artikel 87 van het Reglement Verkeersregels en Verkeersteken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heerder verkeer en verkeersvoorzieningen/ medewerkers P1 on street</text:p>
                </table:table-cell>
                <table:table-cell table:style-name="cell_frame_all" table:number-rows-spanned="1" table:number-columns-spanned="1">
                  <text:p text:style-name="table_al">Medewerkers P1 on street alleen bij aanvragen tot ontheffing van de parkeerschijf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Het beslissen op aanvragen om een parkeervergunning (conform vastgesteld bele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heerder verkeer en verkeersvoorzieningen en medewerkers P1 on street b.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Bevoegdheid tot het aanstellen van verkeersregelaars en verkeersbrigadiers en het intrekken van deze aanstelling (art. 56 en 58 Babw en de Regeling verkeersregelaars 2009)</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Het beslissen op verzoeken om ontheffing voor het rijden met voertuigen die niet voldoen aan de eisen genoemd in de artikelen 13, 14 en 15 van het </text:p>
                  <text:p text:style-name="table_al"/>
                  <text:p text:style-name="table_al">Wegenverkeers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Het verlenen van ontheffing van het verbod om enig voorwerp, niet zijnde een motorvoertuig, op een parkeerapparatuurplaats of belanghebbendenplaats te plaatsen of te laten staan (art. 7 Verordening parkeerplaatsen en vergun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heerder verkeer en verkeersvoorzieningen en medewerkers P1 on street b.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Person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Consigneren van medewerkers in het kader van de gladheidsbestrij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Aanstellen van onbezoldigd gemeenteambtenaren als parkeercontroleur artikel 2:1 collectieve arbeidvoorwaarden rege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Subsid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Uitvoering van de algemene subsidieverordening en bijbehorende subsidieregelingen of beleidsregels. </text:p>
                  <text:p text:style-name="table_al"/>
                  <text:p text:style-name="table_al">Waaronder wordt verstaan:</text:p>
                  <text:p text:style-name="table_al"/>
                  <text:list text:style-name="id1-3-2-4-11-1-8-45-2-5">
                    <text:list-item text:style-override="id1-3-2-4-11-1-8-45-2-5-1">
                      <text:number>-</text:number>
                      <text:p text:style-name="table_al">Subsidieverleningen die passen in de criteria van de algemene subsidieverordening en de subsidieregelingen of beleidsregels en die passen in de daarin genoemde budgetten (normbedragen en plafonds)</text:p>
                    </text:list-item>
                    <text:list-item text:style-override="id1-3-2-4-11-1-8-45-2-5-2">
                      <text:number>-</text:number>
                      <text:p text:style-name="table_al">Subsidievaststellingen die passen in de criteria van de algemene subsidieverordening en de subsidieregelingen of beleidsregels en die passen in de daarin genoemde budgetten (normbedragen en plafonds)</text:p>
                    </text:list-item>
                    <text:list-item text:style-override="id1-3-2-4-11-1-8-45-2-5-3">
                      <text:number>-</text:number>
                      <text:p text:style-name="table_al">Afwijzingen van aanvragen voor subsidie op grond van de criteria die genoemd staan in de algemene subsidieverordening, de subsidieregelingen of de beleidsregels.</text:p>
                    </text:list-item>
                    <text:list-item text:style-override="id1-3-2-4-11-1-8-45-2-5-4">
                      <text:number>-</text:number>
                      <text:p text:style-name="table_al">Betaalbaarstelling van voorschotten.</text:p>
                    </text:list-item>
                    <text:list-item text:style-override="id1-3-2-4-11-1-8-45-2-5-5">
                      <text:number>-</text:number>
                      <text:p text:style-name="table_al">Betaalbaarstelling en invordering van te verrekenen subsidie.</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ambtenaar: onder voorbehoud van collegiale toetsing de verlening, vaststelling, bevoorschotting en invordering van subsidies tot een bedrag van €50.000, Teamleider Openbare ruimt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trokken orgaan </text:span>
                  </text:p>
                </table:table-cell>
                <table:table-cell table:style-name="cell_frame_all" table:number-rows-spanned="1" table:number-columns-spanned="1">
                  <text:p text:style-name="table_al">
                    <text:span text:style-name="nadrukvet">Mandaat aan </text:span>
                  </text:p>
                </table:table-cell>
                <table:table-cell table:style-name="cell_frame_all" table:number-rows-spanned="1" table:number-columns-spanned="1">
                  <text:p text:style-name="table_al">
                    <text:span text:style-name="nadrukvet">Ondermandaat aan </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Mandaat (md), machtiging (mt) of volmacht (v) </text:span>
                  </text:p>
                </table:table-cell>
              </table:table-row>
              <table:table-row table:style-name="row">
                <table:table-cell table:style-name="cell_frame_all" table:number-rows-spanned="1" table:number-columns-spanned="6">
                  <text:p text:style-name="table_al">
                    <text:span text:style-name="nadrukcur">Onderwij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luiten in het kader van de Leerplichtwet 1969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 ambtenaar</text:p>
                </table:table-cell>
                <table:table-cell table:style-name="cell_frame_all" table:number-rows-spanned="1" table:number-columns-spanned="1"/>
                <table:table-cell table:style-name="cell_frame_all" table:number-rows-spanned="1" table:number-columns-spanned="1">
                  <text:p text:style-name="table_al">Alle te nemen besluiten, uitgezonderd weig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uiten over de bevoegdheden als genoemd in de artikelen 3a, 3b, 3c, 5, 5a, 6, 7, 11, 15, 18, 19, 21, 21a, 21b, 23 en 25, van de Leerplichtwet 1969 en de uitvoeringstaken voortvloeiend uit de regels inzake Regionale Meld- en Coördinatiefunctie</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van burgemeester en wethouders respectievelijk de burgemeester van Dongen-Gilze Rijen, Goirle, Hilvarenbeek, Loon op Zand, Tilburg en Waalwijk, ieder voor zover bevoegd</text:p>
                </table:table-cell>
                <table:table-cell table:style-name="cell_frame_all" table:number-rows-spanned="1" table:number-columns-spanned="1">
                  <text:p text:style-name="table_al">Ondermandaat door de gemandateerden aan medewerkers van de betreffende gemeenten is toegestaan</text:p>
                </table:table-cell>
                <table:table-cell table:style-name="cell_frame_all" table:number-rows-spanned="1" table:number-columns-spanned="1">
                  <text:p text:style-name="table_al">Bij de uitoefening van de bevoegdheid wordt het daaromtrent gestelde bij of krachtens wetten, besluiten, verordeningen, circulaires, regelingen, aanwijzingen en richtlijnen van rijks- of provinciale en gemeentelijke wetgevers of bestuursorganen in acht genomen;</text:p>
                  <text:p text:style-name="table_al"/>
                  <text:p text:style-name="table_al">Ingeval van afwezigheid van de gemandateerd worden deze bevoegdheden uitgeoefend door zijn aangewezen plaatsvervanger</text:p>
                  <text:p text:style-name="table_al"/>
                  <text:p text:style-name="table_al">Het besluit wordt door de (onder)gemandateerde ter verdere besluitvorming aan het college voorgelegd indien:</text:p>
                  <text:p text:style-name="table_al"/>
                  <text:list text:style-name="id1-3-2-4-13-1-8-4-6-7">
                    <text:list-item text:style-override="id1-3-2-4-13-1-8-4-6-7-1">
                      <text:number>a.</text:number>
                      <text:p text:style-name="table_al">Het voornemen bestaat tot aanvulling of afwijking van het tot dan gevoerde beleid;</text:p>
                    </text:list-item>
                    <text:list-item text:style-override="id1-3-2-4-13-1-8-4-6-7-2">
                      <text:number>b.</text:number>
                      <text:p text:style-name="table_al">Er rekening mee gehouden moet worden dat het college op zijn verantwoordelijkheid voor het te nemen besluit zal worden aangesproken;</text:p>
                    </text:list-item>
                    <text:list-item text:style-override="id1-3-2-4-13-1-8-4-6-7-3">
                      <text:number>c.</text:number>
                      <text:p text:style-name="table_al">Uit het te nemen besluit niet voorziene financiële verplichtingen of andere belangrijke consequenties kunnen voortvloei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sluiten in het kader van de Verordening Leerlingenvervoer gemeente Oisterw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medewerker Samenleving</text:p>
                </table:table-cell>
                <table:table-cell table:style-name="cell_frame_all" table:number-rows-spanned="1" table:number-columns-spanned="1">
                  <text:p text:style-name="table_al">Alle te nemen besluiten inzake toekennen regeling van vervoer uitgezonderd weigeringen; Opdrachtverlening, anders dan de meerjaarlijkse aanbeste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Jaarlijks vaststellen van de bedragen van de eigen bijdragen die ouders verschuldigd zijn indien zij in aanmerking komen voor een vervoersvoorziening op grond van de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medewerker Samenleving</text:p>
                </table:table-cell>
                <table:table-cell table:style-name="cell_frame_all" table:number-rows-spanned="1" table:number-columns-spanned="1">
                  <text:p text:style-name="table_al">Vaststelling vindt plaats op basis van jaarlijkse ledenbrief V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erordening voorzieningen huisvesting onderwijs: het voeren van het overleg ter uitvoering van de verordening en het Plan van Overzicht van voorzieningen, waaronder begrepen het nemen van besluiten met een spoedeisend karakter a.g.v. kleine schades, medegebruik en verhuur van onderwijsvoorzieningen en voorzieningen voor bewegings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medewerker Samenl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aststellen aantal uren bewegingsonderwijs in gymnastiekzalen door scholen voor het primair en voortgezet onderwijs op grond van de Verordening voorzieningen huisvesting onderwijs gemeente Oisterwijk 2015 en Beleidsregel bekostiging bewegingsonderwijs gemeente Oisterw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leidsadviseur Samenl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De bevoegdheid tot het aangaan van een verhuurovereenkomst m.b.t. gymzalen aan scholen. </text:p>
                  <text:p text:style-name="table_al">Tevens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Samenl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De bevoegdheid tot het aangaan van een verhuurovereenkomst m.b.t. buitensportvelden aan scholen. Tevens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leidsmedewerker Samenl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Subsid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Uitvoering van de algemene subsidieverordening en bijbehorende subsidieregelingen of beleidsregels. </text:p>
                  <text:p text:style-name="table_al"/>
                  <text:p text:style-name="table_al">Waaronder wordt verstaan:</text:p>
                  <text:p text:style-name="table_al"/>
                  <text:list text:style-name="id1-3-2-4-13-1-8-12-2-5">
                    <text:list-item text:style-override="id1-3-2-4-13-1-8-12-2-5-1">
                      <text:number>-</text:number>
                      <text:p text:style-name="table_al">Subsidieverleningen die passen in de criteria van de algemene subsidieverordening en de subsidieregelingen of beleidsregels en die passen in de daarin genoemde budgetten (normbedragen en plafonds)</text:p>
                    </text:list-item>
                    <text:list-item text:style-override="id1-3-2-4-13-1-8-12-2-5-2">
                      <text:number>-</text:number>
                      <text:p text:style-name="table_al">Subsidievaststellingen die passen in de criteria van de algemene subsidieverordening en de subsidieregelingen of beleidsregels en die passen in de daarin genoemde budgetten (normbedragen en plafonds)</text:p>
                    </text:list-item>
                    <text:list-item text:style-override="id1-3-2-4-13-1-8-12-2-5-3">
                      <text:number>-</text:number>
                      <text:p text:style-name="table_al">Afwijzingen van aanvragen voor subsidie op grond van de criteria die genoemd staan in de algemene subsidieverordening, de subsidieregelingen of de beleidsregels.</text:p>
                    </text:list-item>
                    <text:list-item text:style-override="id1-3-2-4-13-1-8-12-2-5-4">
                      <text:number>-</text:number>
                      <text:p text:style-name="table_al">Betaalbaarstelling van voorschotten.</text:p>
                    </text:list-item>
                    <text:list-item text:style-override="id1-3-2-4-13-1-8-12-2-5-5">
                      <text:number>-</text:number>
                      <text:p text:style-name="table_al">Betaalbaarstelling en invordering van te verrekenen subsidie.</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medewerker Samenleving: onder voorbehoud van collegiale toetsing de verlening, vaststelling, bevoorschotting en invordering van subsidies tot een bedrag van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Inburg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Beschikkingen ten aanzien van de Wet Inburgering 2021 (WI)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ntmanagers (PIP-consul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Sociale werkvoorzi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Besluiten in het kader van de Wet sociale werk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Senior) medewerkers AO/IC, teamleiders en klant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Jeug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Het indienen van een verzoekschrift bij de kinderrechter tot het verlenen van een machtiging om een jeugdige op te nemen in een gesloten accommodatie (artikel 6.1.2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Tilburg</text:p>
                </table:table-cell>
                <table:table-cell table:style-name="cell_frame_all" table:number-rows-spanned="1" table:number-columns-spanned="1">
                  <text:p text:style-name="table_al">Wethouder Jeugdzaken van de gemeente Tilbu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Het indienen van een verzoekschrift bij de kinderrechter tot het verlenen van een spoedmachtiging om een jeugdige op te nemen in een gesloten accommodatie (artikel 6.1.3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Bureau Jeugdzor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able:table-row>
              <table:table-row table:style-name="row">
                <table:table-cell table:style-name="cell_frame_all" table:number-rows-spanned="1" table:number-columns-spanned="6">
                  <text:p text:style-name="table_al">
                    <text:span text:style-name="nadrukcur">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Het opnemen van een kindercentrum, gastouderbureau en/of gastouder in het Register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Samenl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Het aanwijzen van medewerkers van de GGD Hart voor Brabant als toezichthouders zoals bedoeld in artikelen 1.61 en 2.19 van de Wet kinderopvang en kwaliteitseis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GGD Hart voor Braba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Wet op de lijkbezorg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Het benoemen van de gemeentelijke lijkschouw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GGD Hart voor Braba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Zie ook Dienstverlening</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Sp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Voering sponsoring/reclame met betrekking tot spo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Samenl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Inhuur seizoenskrachten en oproepkrachten met betrekking tot Staalberg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Wet verplichte GGZ (Wvggz)</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R Regio Hart van Brabant</text:p>
                </table:table-cell>
                <table:table-cell table:style-name="cell_frame_all" table:number-rows-spanned="1" table:number-columns-spanned="1"/>
                <table:table-cell table:style-name="cell_frame_all" table:number-rows-spanned="1" table:number-columns-spanned="1">
                  <text:p text:style-name="table_al">Uitgezonderd de bevoegdheid van de burgemeester voor het nemen van een crisismaatreg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list text:style-name="id1-3-2-4-13-1-8-31-2-1">
                    <text:list-item text:style-override="id1-3-2-4-13-1-8-31-2-1-1">
                      <text:number>-</text:number>
                      <text:p text:style-name="table_al">Bevoegdheden in het kader van artikel 2.3.2, 2.3.3 en 2.3.4 van de Wmo indien er sprake is van een behoefte aan opvang of beschermd wonen;</text:p>
                    </text:list-item>
                    <text:list-item text:style-override="id1-3-2-4-13-1-8-31-2-1-2">
                      <text:number>-</text:number>
                      <text:p text:style-name="table_al">Het bepalen van de toegang tot een maatwerkvoorziening ten behoeve van opvang en beschermd wonen, waaronder begrepen het nemen van beslissingen tot (her)indicatie;</text:p>
                    </text:list-item>
                    <text:list-item text:style-override="id1-3-2-4-13-1-8-31-2-1-3">
                      <text:number>-</text:number>
                      <text:p text:style-name="table_al">Bevoegdheden in het kader van artikel 2.3.5 en 2.3.6 van de Wmo ten aanzien van het beslissen op aanvragen om een maatwerkvoorziening ten behoeve van opvang en beschermd wonen;</text:p>
                    </text:list-item>
                    <text:list-item text:style-override="id1-3-2-4-13-1-8-31-2-1-4">
                      <text:number>-</text:number>
                      <text:p text:style-name="table_al">Bevoegdheden in het kader van artikel 2.3.8 tot en met 2.4.4 van de Wmo voor zover er sprake is van een beslissing inzake een maatwerkvoorziening of PGB ten behoeve van opvang en beschermd wonen;</text:p>
                    </text:list-item>
                    <text:list-item text:style-override="id1-3-2-4-13-1-8-31-2-1-5">
                      <text:number>-</text:number>
                      <text:p text:style-name="table_al">Bevoegdheden in het kader van de verordening maatschappelijke ondersteuning voor zover het een maatwerkvoorziening beschermd wonen of opvang betreft;</text:p>
                    </text:list-item>
                    <text:list-item text:style-override="id1-3-2-4-13-1-8-31-2-1-6">
                      <text:number>-</text:number>
                      <text:p text:style-name="table_al">Bevoegdheid tot het namens het college voeren van rechtsgedingen en procedures of handelingen ter voorbereiding daarop te verricht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van de gemeente Tilbur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Noot:</text:span>
        </text:p>
          <text:p text:style-name="al">De uitoefening van de mogelijkheid tot verlening van een vakinhoudelijk ondermandaat, waarbij bij de uitoefening financiële consequenties zijn verbonden, is geoorloofd wanneer de betrokken budgethouder aan de mandataris heeft medegedeeld welk (deel)budget beschikbaar is voor de inhoudelijke mandaatuitoefening en de mandataris uitvoering geeft aan de gestelde regels van de budgetregeling. </text:p>
          <text:p text:style-name="al"/>
          <text:p text:style-name="al">Oisterwijk, 20 december 2022</text:p>
          <text:p text:style-name="al"/>
          <text:p text:style-name="al">het college van de gemeente Oisterwijk,</text:p>
          <text:p text:style-name="al">de secretaris, </text:p>
          <text:p text:style-name="al">de burgemeester,</text:p>
          <text:p text:style-name="al"/>
          <text:p text:style-name="al">Coen Boode </text:p>
          <text:p text:style-name="al">Hans Janssen</text:p>
          <text:p text:style-name="al"/>
          <text:p text:style-name="al">De burgemeester van de gemeente Oisterwijk,</text:p>
          <text:p text:style-name="al"/>
          <text:p text:style-name="al">Hans Jan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8178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8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8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DC.source">afdeling 10.1.1 van de Algemene wet bestuursrecht]|[1.0:c:BWBR0005537&amp;afdeling=10.1.1&amp;g=2022-12-22</meta:user-defined>
    <meta:user-defined meta:name="DC.source">Gemeentewet]|[1.0:c:BWBR0005416&amp;g=2022-11-05</meta:user-defined>
    <meta:user-defined meta:name="DCTERMS.alternative">Mandaatregeling Oisterwijk 2023</meta:user-defined>
    <dc:language>nl</dc:language>
    <meta:user-defined meta:name="OVERHEIDop.locatietype/OVERHEIDop.gebiedsmarkering">Gemeente</meta:user-defined>
    <meta:user-defined meta:name="DC.title">Mandaatregeling Oisterwijk 2023</meta:user-defined>
    <meta:user-defined meta:name="DCTERMS.W3CDTF/DCTERMS.available">2022-12-30</meta:user-defined>
    <meta:user-defined meta:name="DCTERMS.W3CDTF/OVERHEIDop.jaargang">2022</meta:user-defined>
    <meta:user-defined meta:name="OVERHEIDop.publicationIssue">581786</meta:user-defined>
    <meta:user-defined meta:name="OVERHEIDop.betreftRegeling">CVDR690479_1</meta:user-defined>
    <meta:user-defined meta:name="OVERHEIDop.GmbID/DC.identifier">gmb-2022-581786</meta:user-defined>
    <meta:user-defined meta:name="xs:date/OVERHEIDop.startdatum">2022-12-31</meta:user-defined>
    <meta:user-defined meta:name="OVERHEIDop.versieInformatie"/>
  </office:meta>
</office:document-meta>
</file>