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fijnsparren aan Tongerenseweg 129, 8162PL Epe (5985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twee fijnsparren aan Tongerenseweg 129, 8162PL Epe.Datum besluit:  21-12-2022Zaaknummer:  59850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8178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8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8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5272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twee fijnsparren aan Tongerenseweg 129, 8162PL Epe (598501)</meta:user-defined>
    <meta:user-defined meta:name="DCTERMS.W3CDTF/DCTERMS.available">2022-12-30</meta:user-defined>
    <meta:user-defined meta:name="DCTERMS.W3CDTF/OVERHEIDop.jaargang">2022</meta:user-defined>
    <meta:user-defined meta:name="OVERHEIDop.publicationIssue">581784</meta:user-defined>
    <meta:user-defined meta:name="OVERHEIDop.GmbID/DC.identifier">gmb-2022-581784</meta:user-defined>
    <meta:user-defined meta:name="OVERHEIDop.versieInformatie"/>
  </office:meta>
</office:document-meta>
</file>