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Sandwichborden ter informatie van vuurwerkvrije zones 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870</text:p>
            <text:p text:style-name="common-al">Omschrijving: plaatsen van Sandwichborden ter informatie van vuurwerkvrije zones</text:p>
            <text:p text:style-name="common-al">Adres: Stadhuisplein 1 5611EM Eindhoven</text:p>
            <text:p text:style-name="common-al">Soort aanvraag: Gebruik openbare ruimte</text:p>
            <text:p text:style-name="common-al">Besluit: Verleend</text:p>
            <text:p text:style-name="common-al">Besluitdatum: 28-12-2022</text:p>
            <text:p text:style-name="common-al">Heeft u direct belang bij deze beslissing? Dan kunt u binnen zes weken, na 28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178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8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8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870</meta:user-defined>
    <meta:user-defined meta:name="DCTERMS.abstract">plaatsen van Sandwichborden ter informatie van vuurwerkvrije zones </meta:user-defined>
    <dc:language>nl</dc:language>
    <meta:user-defined meta:name="OVERHEIDop.locatietype/OVERHEIDop.gebiedsmarkering">Punt</meta:user-defined>
    <meta:user-defined meta:name="DC.title">Besluit op aanvraag: plaatsen van Sandwichborden ter informatie van vuurwerkvrije zones , Stadhuisplein 1 5611EM Eindhov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781</meta:user-defined>
    <meta:user-defined meta:name="OVERHEIDop.GmbID/DC.identifier">gmb-2022-581781</meta:user-defined>
    <meta:user-defined meta:name="OVERHEIDop.versieInformatie"/>
  </office:meta>
</office:document-meta>
</file>