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246 woningen, CAB-rondom te Utrecht,  HZ_WABO-22-36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B-rondom te Utrecht</text:p>
            <text:p text:style-name="common-al">HZ_WABO-22-36129</text:p>
            <text:p text:style-name="common-al">Toelichting: het bouwen van 246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178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8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8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246 woningen, CAB-rondom te Utrecht,  HZ_WABO-22-36129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780</meta:user-defined>
    <meta:user-defined meta:name="OVERHEIDop.GmbID/DC.identifier">gmb-2022-581780</meta:user-defined>
    <meta:user-defined meta:name="OVERHEIDop.versieInformatie"/>
  </office:meta>
</office:document-meta>
</file>