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ijgebouw met een toegangspoort, Oerdijk 122 7433PB Schalkhaar, [DPV00E04033] Diepenveen E 4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0846</text:p>
            <text:p text:style-name="common-al">
            <text:span text:style-name="nadrukvet">Uiterlijke besluitdatum:</text:span> 15-02-2023</text:p>
            <text:p text:style-name="common-al">
            <text:span text:style-name="nadrukvet">Locatie:</text:span> Oerdijk 122 7433PB Schalkhaar, [DPV00E04033] Diepenveen E 4033</text:p>
            <text:p text:style-name="common-al">
            <text:span text:style-name="nadrukvet">Projectomschrijving:</text:span> het bouwen van een bijgebouw met een toegangspoor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177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7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7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846</meta:user-defined>
    <meta:user-defined meta:name="DCTERMS.abstract">het bouwen van een bijgebouw met een toegangspo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bijgebouw met een toegangspoort, Oerdijk 122 7433PB Schalkhaar, [DPV00E04033] Diepenveen E 4033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777</meta:user-defined>
    <meta:user-defined meta:name="OVERHEIDop.GmbID/DC.identifier">gmb-2022-581777</meta:user-defined>
    <meta:user-defined meta:name="OVERHEIDop.versieInformatie"/>
  </office:meta>
</office:document-meta>
</file>