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besluit vast te stellen de Verordening op de heffing en de invordering van lijkbezorgingsrechten 2023 (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en begraven houden van een overledene;</text:p>
              </text:list-item>
              <text:list-item text:style-override="id1-3-2-2-1-3-2">
                <text:number>-</text:number>
                <text:p text:style-name="al">algemeen urnengraf: een graf bij de gemeente in beheer waarin gelegenheid wordt geboden tot het doen bijzetten en bijgezet houd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begraafplaatsen die in beheer zijn van de gemeente Het Hogel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kunststof constructie waarin een of meerdere lijken worden begraven of asbussen worden bijgezet. Grafkelders kunnen onderdeel zijn van een bovengrondse muur of wand;</text:p>
              </text:list-item>
              <text:list-item text:style-override="id1-3-2-2-1-3-8">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text:number>
                <text:p text:style-name="al">particulier graf: een graf waarvoor aan een natuurlijk of rechtspersoon het uitsluitend recht is verleend tot: </text:p>
              </text:list-item>
              <text:list-item text:style-override="id1-3-2-2-1-3-10">
                <text:number>•</text:number>
                <text:p text:style-name="al">het doen begraven en begraven houden van een overledene;</text:p>
              </text:list-item>
              <text:list-item text:style-override="id1-3-2-2-1-3-11">
                <text:number>•</text:number>
                <text:p text:style-name="al">het doen bijzetten en bijgezet houden van asbussen met of zonder urnen;</text:p>
              </text:list-item>
              <text:list-item text:style-override="id1-3-2-2-1-3-12">
                <text:number>-</text:number>
                <text:p text:style-name="al">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3-13">
                <text:number>-</text:number>
                <text:p text:style-name="al">particulier urnengraf: een graf waarvoor aan een natuurlijk persoon of rechtspersoon het uitsluitend recht is verleend tot: </text:p>
              </text:list-item>
              <text:list-item text:style-override="id1-3-2-2-1-3-14">
                <text:number>•</text:number>
                <text:p text:style-name="al">het doen bijzetten en bijgezet houden van asbussen met of zonder urnen;</text:p>
              </text:list-item>
              <text:list-item text:style-override="id1-3-2-2-1-3-15">
                <text:number>•</text:number>
                <text:p text:style-name="al">het doen verstrooien van as; </text:p>
              </text:list-item>
              <text:list-item text:style-override="id1-3-2-2-1-3-16">
                <text:number>-</text:number>
                <text:p text:style-name="al">urn: een voorwerp ter berging van een of meerdere asbussen;</text:p>
              </text:list-item>
              <text:list-item text:style-override="id1-3-2-2-1-3-17">
                <text:number>-</text:number>
                <text:p text:style-name="al">verstrooiingsplaats: een als zodanig aangewezen plaats op d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7.1 van de tarieventabel, worden geheven bij wege van aanslag. </text:p>
              </text:list-item>
              <text:list-item text:style-override="id1-3-2-2-6-2-2">
                <text:number>2.</text:number>
                <text:p text:style-name="al">Andere rechten dan die bedoeld in 7.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Het Hogeland 2022’ van 10 november 2021 en de 1e wijziging tarieventabel 2022, behorende bij de Lijkbezorgingsrechten van 18 mei 2022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3.</text:p>
            <text:p text:style-name="al"/>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Verordening lijkbezorgingsrechten Het Hogeland 2023</text:span> <text:span text:style-name="label"/> </text:p>
          <text:p text:style-name="al"/>
          <text:p text:style-name="al">
          <text:span text:style-name="nadrukvet">Hoofdstuk 1 Verlenen van rechten</text:span>
        </text:p>
          <text:p text:style-name="al">1.1 Voor het verlenen van het uitsluitend recht op een graf (particulier graf) wordt geheven:</text:p>
          <text:p text:style-name="al"> 1.1.1 voor een periode van 30 jaar € 2.229</text:p>
          <text:p text:style-name="al"> 1.1.2 voor een periode van 50 jaar € 3.716</text:p>
          <text:p text:style-name="al"> 1.1.3 op de begraafplaats Bedum, afdeling D, voor de periode van 30 jaar € 4.458</text:p>
          <text:p text:style-name="al"> 1.1.4 op de begraafplaats Bedum, afdeling D, voor de periode van 50 jaar € 7.431 </text:p>
          <text:p text:style-name="al"> 1.1.5 voor het verlengen van het uitsluitend recht als bedoeld in 1.1.1, 1.1.2 en 1.1.7 met 10 jaar € 744</text:p>
          <text:p text:style-name="al"> 1.1.6 voor het verlengen van het uitsluitend recht als bedoeld in 1.1.3, 1.1.4 en 1.1.8 met 10 jaar € 1.486</text:p>
          <text:p text:style-name="al">1.1.7 voor een periode van 10 jaar € 744</text:p>
          <text:p text:style-name="al">1.1.8 begraafplaats Bedum, afdeling D voor een periode van 10 jaar € 1.486</text:p>
          <text:p text:style-name="al">1.2 Voor het verlenen van het uitsluitend recht op een urnengraf (particulier urnengraf) wordt geheven:</text:p>
          <text:p text:style-name="al"> 1.2.1 voor een periode van 30 jaar € 1.485</text:p>
          <text:p text:style-name="al"> 1.2.2 voor een periode van 50 jaar € 2.476</text:p>
          <text:p text:style-name="al"> 1.2.3 voor het verlengen van het uitsluitend recht als bedoeld in 1.2.1, 1.2.2 en 1.2.4 met 10 jaar € 495 </text:p>
          <text:p text:style-name="al">1.2.4 Voor een periode van 10 jaar € 495</text:p>
          <text:p text:style-name="al">1.3 Voor het verlenen van het uitsluitend recht op een urnennis (particuliere urnennis) wordt geheven:</text:p>
          <text:p text:style-name="al"> 1.3.1 voor een periode van 30 jaar € 744</text:p>
          <text:p text:style-name="al"> 1.3.2 voor een periode van 50 jaar € 1.240</text:p>
          <text:p text:style-name="al"> 1.3.3 voor het verlengen van het uitsluitend recht als bedoeld in 1.3.1, 1.3.2 </text:p>
          <text:p text:style-name="al"> en 1.3.4 met 10 jaar € 248</text:p>
          <text:p text:style-name="al">1.3.4 voor een periode van 10 jaar € 248</text:p>
          <text:p text:style-name="al">1.4 Voor het verlenen van het uitsluitend recht op een kindergraf wordt geheven:</text:p>
          <text:p text:style-name="al"> 1.4.1 voor een periode van 30 jaar € 1.115</text:p>
          <text:p text:style-name="al"> 1.4.2 voor een periode van 50 jaar € 1.858</text:p>
          <text:p text:style-name="al"> 1.4.3 voor een periode van 60 jaar € 2.229</text:p>
          <text:p text:style-name="al"> 1.4.4 voor het verlengen van het uitsluitend recht als bedoeld in 1.4.1, 1.4.2, 1.4.3 en 1.4.5 met 10 jaar € 371</text:p>
          <text:p text:style-name="al">1.4.5 voor een periode van 10 jaar € 371</text:p>
          <text:p text:style-name="al">1.5 Voor het overschrijven van verleende rechten: € 42</text:p>
          <text:p text:style-name="al"/>
          <text:p text:style-name="al">
          <text:span text:style-name="nadrukvet">Hoofdstuk 2 Begraven</text:span>
        </text:p>
          <text:p text:style-name="al">2. Voor het begraven van een overledene wordt geheven:</text:p>
          <text:p text:style-name="al"> 2.1 voor het begraven van een levenloos geborene of overledene tot 12 jaar € 365</text:p>
          <text:p text:style-name="al"> 2.2 voor het begraven van een overledene ouder dan 12 jaar € 730</text:p>
          <text:p text:style-name="al"> 2.3 voor het begraven op zaterdag wordt het recht als bedoeld in 2.1 en 2.2 verhoogd met € 135</text:p>
          <text:p text:style-name="al">2.4 verstrooiing as door de gemeente € 81</text:p>
          <text:p text:style-name="al">2.5 in een algemeen graf, inclusief gebruiksrecht voor 20 jaar € 2.675</text:p>
          <text:p text:style-name="al"/>
          <text:p text:style-name="al">
          <text:span text:style-name="nadrukvet">Hoofdstuk 3 Bijzetten van asbussen en urnen</text:span>
        </text:p>
          <text:p text:style-name="al">3. Voor het bijzetten van een asbus of urn wordt geheven:</text:p>
          <text:p text:style-name="al"> 3.1 in een particulier urnen nis € 285</text:p>
          <text:p text:style-name="al"> 3.2 in een particulier urnengraf € 328</text:p>
          <text:p text:style-name="al"> 3.3 in een particulier graf € 504</text:p>
          <text:p text:style-name="al"> 3.4 in een algemeen urnengraf, inclusief gebruiksrecht voor 20 jaar € 720</text:p>
          <text:p text:style-name="al"/>
          <text:p text:style-name="al">
          <text:span text:style-name="nadrukvet">Hoofdstuk 4 Grafbedekking</text:span>
        </text:p>
          <text:p text:style-name="al">4. Voor het afgeven van een vergunning voor het aanbrengen of vernieuwen van grafbedekking, zoals bedoeld in artikel 19 van de “Beheerverordening gemeentelijke begraafplaatsen gemeente Het Hogeland 2022” vastgesteld bij raadsbesluit van 18 mei 2022:</text:p>
          <text:p text:style-name="al"> 4.1 voor de aanleg van een grafkelder € 239</text:p>
          <text:p text:style-name="al"> 4.2 voor het plaatsen van grafbedekking op een graf, urnengraf of kindergraf € 197</text:p>
          <text:p text:style-name="al"> 4.3 voor het aanbrengen van een gedenkteken op een gedenkzuil € 197</text:p>
          <text:p text:style-name="al"> 4.4 voor het aanbrengen van een sluitplaat in een urnennis incl. gedenkteken € 197</text:p>
          <text:p text:style-name="al"> 4.5 voor het aanleggen van één (kunststoffen) urnenkelder € 142</text:p>
          <text:p text:style-name="al"/>
          <text:p text:style-name="al">
          <text:span text:style-name="nadrukvet">Hoofdstuk 5 Lijkschouwing</text:span>
        </text:p>
          <text:p text:style-name="al">Voor het schouwen van een lijk door een gemeentelijke lijkschouwer worden de werkelijke kosten van de lijkschouwer in rekening gebracht.</text:p>
          <text:p text:style-name="al"/>
          <text:p text:style-name="al">
          <text:span text:style-name="nadrukvet">Hoofdstuk 6 Opgraven of ruimen</text:span>
        </text:p>
          <text:p text:style-name="al">6. Voor het op aanvraag opgraven, ruimen en de bezorging van overblijfselen en as wordt geheven, zoals bedoeld in artikel 24.5 en 24.6 van de “Beheerverordening gemeentelijke begraafplaatsen gemeente Het Hogeland 2022” vastgesteld bij raadsbesluit van 18 mei 2022:</text:p>
          <text:p text:style-name="al"> 6.1 voor het opgraven van een overledene worden de werkelijke kosten in rekening gebracht </text:p>
          <text:p text:style-name="al">6.2 voor het na het opgraven weer opnieuw begraven in hetzelfde graf wordt geheven € 730</text:p>
          <text:p text:style-name="al"> 6.3 voor het na het opgraven weer begraven in een ander graf wordt geheven € 1.461</text:p>
          <text:p text:style-name="al"> 6.4 voor het opgraven of verwijderen van een asbus of een urn wordt geheven € 328</text:p>
          <text:p text:style-name="al"> 6.5 voor het na het opgraven en weer terugplaatsen van de asbus of een urn in hetzelfde graf wordt geheven € 328</text:p>
          <text:p text:style-name="al">6.6 voor het na het opgraven en weer terugplaatsen van de asbus of een urn in een ander graf wordt geheven € 657</text:p>
          <text:p text:style-name="al"/>
          <text:p text:style-name="al">
          <text:span text:style-name="nadrukvet">Hoofdstuk 7 Overige diensten</text:span>
        </text:p>
          <text:p text:style-name="al">7. Lopende onderhoudsrechten voortkomend uit eerdere verordeningen</text:p>
          <text:p text:style-name="al"> 7.1 lopende onderhoudsrechten uit eerdere verordeningen: onderhoud graf per jaar € 107</text:p>
          <text:p text:style-name="al"> 7.2 verlenging bestaande reservering voortkomend uit de verordening voormalige gemeente Winsum: reservering per vijf jaar € 204</text:p>
          <text:p text:style-name="al">7.3 gebruik zinktoestel per begrafenis € 85</text:p>
          <text:p text:style-name="al"/>
          <text:p text:style-name="al">Behorende bij raadsbesluit van 14 december 2022.</text:p>
          <text:p text:style-name="al">De griffier van de gemeente Het Hoge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7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2-11-05</meta:user-defined>
    <meta:user-defined meta:name="DC.source">artikel 229, tweede lid, van de Gemeentewet]|[1.0:c:BWBR0005416&amp;artikel=229&amp;lid=2&amp;g=2022-11-05</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30</meta:user-defined>
    <meta:user-defined meta:name="DCTERMS.W3CDTF/OVERHEIDop.jaargang">2022</meta:user-defined>
    <meta:user-defined meta:name="OVERHEIDop.publicationIssue">581774</meta:user-defined>
    <meta:user-defined meta:name="OVERHEIDop.betreftRegeling">CVDR690477_1</meta:user-defined>
    <meta:user-defined meta:name="xs:date/OVERHEIDop.startdatum">2022-12-31</meta:user-defined>
    <meta:user-defined meta:name="OVERHEIDop.GmbID/DC.identifier">gmb-2022-581774</meta:user-defined>
    <meta:user-defined meta:name="OVERHEIDop.versieInformatie"/>
  </office:meta>
</office:document-meta>
</file>