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Reenensingel nabij Livingstonelaan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llen van twee bomen ter plaatse van de Burgemeester van Reenensingel nabij Livingstonelaan 60 in Gouda. De aanvraag is geregistreerd onder kenmerk 202232610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7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urgemeester van Reenensingel nabij Livingstonelaan 60 in Gouda</meta:user-defined>
    <meta:user-defined meta:name="DCTERMS.W3CDTF/DCTERMS.available">2022-12-30</meta:user-defined>
    <meta:user-defined meta:name="DCTERMS.W3CDTF/OVERHEIDop.jaargang">2022</meta:user-defined>
    <meta:user-defined meta:name="OVERHEIDop.publicationIssue">581769</meta:user-defined>
    <meta:user-defined meta:name="OVERHEIDop.GmbID/DC.identifier">gmb-2022-581769</meta:user-defined>
    <meta:user-defined meta:name="OVERHEIDop.versieInformatie"/>
  </office:meta>
</office:document-meta>
</file>