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office:automatic-styles>
  <office:body>
    <office:text>
      <text:p text:style-name="new_page_staatscourant"/>
      <text:p text:style-name="single-kop-titel">Verordening op de heffing en de invordering van leges Het Hogeland 2023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de artikelen 156, eerste en tweede lid, aanhef en onderdeel h, en 229, eerste lid, aanhef en onderdeel b, van de Gemeentewet en de artikelen 2, tweede lid, en 7 van de Paspoortwet;</text:p>
            <text:p text:style-name="al">besluit vast te stellen de verordening op de heffing en de invordering van leges 2023 (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1e dag in een kalendermaand tot en met de laatste dag in dezelfde kalendermaand;</text:p>
              </text:list-item>
              <text:list-item text:style-override="id1-3-2-2-1-3-4">
                <text:number>•</text:number>
                <text:p text:style-name="al">jaar: het tijdvak dat loopt van de 1e dag in een kalenderjaar tot en met de laatste dag in hetzelf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30 dagen na de dagtekening van de kennisgeving.</text:p>
              </text:list-item>
              <text:list-item text:style-override="id1-3-2-2-7-2-4">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5">
                <text:number>d.</text:number>
                <text:p text:style-name="al">langs elektronische weg na indiening van de aanvraag wordt gedaan, binnen 30 dagen na dagtekening van de kennisgeving.</text:p>
              </text:list-item>
              <text:list-item text:style-override="id1-3-2-2-7-2-6">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p text:style-name="al">1. hoofdstuk 2 (reisdocumenten);</text:p>
            <text:p text:style-name="al">2. hoofdstuk 3 (rijbewijzen);</text:p>
            <text:p text:style-name="al">3. onderdeel 1.4.5 (papieren verstrekking uit de basisregistratie personen);</text:p>
            <text:p text:style-name="al">4. onderdeel 1.9.1 (verklaring omtrent het gedrag);</text:p>
            <text:p text:style-name="al">5. hoofdstuk 16 (kansspelen);</text:p>
            <text:p text:style-name="al"/>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op de heffing en de invordering van leges 2022 van 10 november 2021, de 1e wijziging van de tarieventabel bij raadsbesluit van 15 december 2021, worden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p text:style-name="al"/>
          </text:section>
        </text:section>
        <text:section text:name="regeling-sluiting_id1-3-2-3" text:style-name="regeling-sluiting">
          <text:section text:name="ondertekening_id1-3-2-3-1">
            <text:p><text:span text:style-name="functie">Aldus vastgesteld door de raad van de gemeente Het Hogeland op 14 december 2022</text:span></text:p>
            <text:p><text:span text:style-name="functie">H.J. Bolding, voorzitter</text:span></text:p>
            <text:p><text:span text:style-name="functie">P. Norder, griffier</text:span></text:p>
          </text:section>
        </text:section>
        <text:section text:name="bijlage_id1-3-2-4" text:style-name="bijlage">
          <text:p text:style-name="bijlage_top"/>
          <text:p text:style-name="hoofdstuk_kop"><text:span text:style-name="label"> Bijlage </text:span> <text:span text:style-name="nr">-</text:span> Tarieventabel</text:p>
          <text:p text:style-name="al"> Tarieventabel behorende bij de Legesverordening 2023</text:p>
          <text:p text:style-name="al"/>
          <text:p text:style-name="al">Inhoud</text:p>
          <text:p text:style-name="al"/>
          <text:p text:style-name="al">
          <text:a xlink:href="#_Toc53578887" xlink:type="simple">
            <text:span text:style-name="nadrukcur">Titel 1</text:span>
            <text:span text:style-name="nadrukcur">Algemene dienstverlening</text:span>.</text:a>
        </text:p>
          <text:p text:style-name="al">
          <text:a xlink:href="#_Toc53578888" xlink:type="simple">Hoofdstuk 1 Burgerlijke stand. </text:a>
        </text:p>
          <text:p text:style-name="al">
          <text:a xlink:href="#_Toc53578889" xlink:type="simple">Hoofdstuk 2 Reisdocumenten en Nederlandse Identiteitskaart </text:a>
        </text:p>
          <text:p text:style-name="al">
          <text:a xlink:href="#_Toc53578890" xlink:type="simple">Hoofdstuk 3 Rijbewijzen. </text:a>
        </text:p>
          <text:p text:style-name="al">
          <text:a xlink:href="#_Toc53578891" xlink:type="simple">Hoofdstuk 4 Verstrekkingen uit de basisregistratie personen. </text:a>
        </text:p>
          <text:p text:style-name="al">
          <text:a xlink:href="#_Toc53578892" xlink:type="simple">Hoofdstuk 5 Gereserveerd. </text:a>
        </text:p>
          <text:p text:style-name="al">
          <text:a xlink:href="#_Toc53578893" xlink:type="simple">Hoofdstuk 6 Gereserveerd.</text:a>
        </text:p>
          <text:p text:style-name="al">
          <text:a xlink:href="#_Toc53578894" xlink:type="simple">Hoofdstuk 7 Bestuursstukken. </text:a>
        </text:p>
          <text:p text:style-name="al">
          <text:a xlink:href="#_Toc53578895" xlink:type="simple">Hoofdstuk 8 Vastgoedinformatie. </text:a>
        </text:p>
          <text:p text:style-name="al">
          <text:a xlink:href="#_Toc53578896" xlink:type="simple">Hoofdstuk 9 Overige publiekszaken. </text:a>
        </text:p>
          <text:p text:style-name="al">
          <text:a xlink:href="#_Toc53578897" xlink:type="simple">Hoofdstuk 10 Gemeentearchief </text:a>
        </text:p>
          <text:p text:style-name="al">
          <text:a xlink:href="#_Toc53578898" xlink:type="simple">Hoofdstuk 11 Huisvestingswet 2014. </text:a>
        </text:p>
          <text:p text:style-name="al">
          <text:a xlink:href="#_Toc53578899" xlink:type="simple">Hoofdstuk 12 Leegstandwet </text:a>
        </text:p>
          <text:p text:style-name="al">
          <text:a xlink:href="#_Toc53578900" xlink:type="simple">Hoofdstuk 13 Gemeentegarantie. </text:a>
        </text:p>
          <text:p text:style-name="al">
          <text:a xlink:href="#_Toc53578901" xlink:type="simple">Hoofdstuk 14 Standplaatsen. </text:a>
        </text:p>
          <text:p text:style-name="al">
          <text:a xlink:href="#_Toc53578902" xlink:type="simple">Hoofdstuk 15 Gereserveerd. </text:a>
        </text:p>
          <text:p text:style-name="al">
          <text:a xlink:href="#_Toc53578903" xlink:type="simple">Hoofdstuk 16 Kansspelen. </text:a>
        </text:p>
          <text:p text:style-name="al">
          <text:a xlink:href="#_Toc53578904" xlink:type="simple">Hoofdstuk 17 Telecommunicatie. </text:a>
        </text:p>
          <text:p text:style-name="al">
          <text:a xlink:href="#_Toc53578905" xlink:type="simple">Hoofdstuk 18 Verkeer en vervoer </text:a>
        </text:p>
          <text:p text:style-name="al">
          <text:a xlink:href="#_Toc53578906" xlink:type="simple">Hoofdstuk 19 Diversen. </text:a>
        </text:p>
          <text:p text:style-name="al"/>
          <text:p text:style-name="al">
          <text:span text:style-name="nadrukcur"> Titel 2 Dienstverlening vallend onder fysieke leefomgeving/omgevingsvergunning. </text:span>
        </text:p>
          <text:p text:style-name="al">
          <text:a xlink:href="#_Toc53578908" xlink:type="simple">Hoofdstuk 1 Begripsomschrijvingen. </text:a>
        </text:p>
          <text:p text:style-name="al">
          <text:a xlink:href="#_Toc53578909" xlink:type="simple">Hoofdstuk 2 Vooroverleg/beoordeling conceptaanvraag. </text:a>
        </text:p>
          <text:p text:style-name="al">
          <text:a xlink:href="#_Toc53578910" xlink:type="simple">Hoofdstuk 3 Omgevingsvergunning. </text:a>
        </text:p>
          <text:p text:style-name="al">
          <text:a xlink:href="#_Toc53578911" xlink:type="simple">Hoofdstuk 4 Vermindering. </text:a>
        </text:p>
          <text:p text:style-name="al">
          <text:a xlink:href="#_Toc53578912" xlink:type="simple">Hoofdstuk 5 Teruggaaf </text:a>
        </text:p>
          <text:p text:style-name="al">
          <text:a xlink:href="#_Toc53578913" xlink:type="simple">Hoofdstuk 6 Intrekking omgevingsvergunning. </text:a>
        </text:p>
          <text:p text:style-name="al">
          <text:a xlink:href="#_Toc53578914" xlink:type="simple">Hoofdstuk 7 Wijziging omgevingsvergunning als gevolg van wijziging project </text:a>
        </text:p>
          <text:p text:style-name="al">
          <text:a xlink:href="#_Toc53578915" xlink:type="simple">Hoofdstuk 8 Bestemmingswijzigingen zonder activiteiten. </text:a>
        </text:p>
          <text:p text:style-name="al">
          <text:a xlink:href="#_Toc53578916" xlink:type="simple">Hoofdstuk 9 Gereserveerd. </text:a>
        </text:p>
          <text:p text:style-name="al">
          <text:a xlink:href="#_Toc53578917" xlink:type="simple">Hoofdstuk 10 In deze titel niet benoemde beschikking. </text:a>
        </text:p>
          <text:p text:style-name="al">
          <text:a xlink:href="#_Toc53578917" xlink:type="simple"/>
        </text:p>
          <text:p text:style-name="al"/>
          <text:p text:style-name="al">
          <text:span text:style-name="nadrukcur"> Titel 3 Dienstverlening vallend onder Europese dienstenrichtlijn. </text:span>
        </text:p>
          <text:p text:style-name="al">
          <text:a xlink:href="#_Toc53578919" xlink:type="simple">Hoofdstuk 1 Horeca. </text:a>
        </text:p>
          <text:p text:style-name="al">
          <text:a xlink:href="#_Toc53578920" xlink:type="simple">Hoofdstuk 2 Organiseren evenementen of markten. </text:a>
        </text:p>
          <text:p text:style-name="al">
          <text:a xlink:href="#_Toc53578921" xlink:type="simple">Hoofdstuk 3 Seksbedrijven. </text:a>
        </text:p>
          <text:p text:style-name="al">
          <text:a xlink:href="#_Toc53578922" xlink:type="simple">Hoofdstuk 4 Huisvestingswet 2014. </text:a>
        </text:p>
          <text:p text:style-name="al">
          <text:a xlink:href="#_Toc53578923" xlink:type="simple">Hoofdstuk 5 Kinderopvang. </text:a>
        </text:p>
          <text:p text:style-name="al">
          <text:a xlink:href="#_Toc53578924" xlink:type="simple">Hoofdstuk 6 Winkeltijdenwet </text:a>
        </text:p>
          <text:p text:style-name="al">
          <text:a xlink:href="#_Toc53578925" xlink:type="simple">Hoofdstuk 7 In deze titel niet benoemde vergunning, ontheffing of andere beschikking. </text:a>
        </text:p>
          <text:p text:style-name="al"/>
          <text:p text:style-name="al">
          <text:span text:style-name="nadrukcur">Titel 1 Algemene dienstverlening</text:span>
        </text:p>
          <text:p text:style-name="al"/>
          <text:p text:style-name="al">Hoofdstuk 1 Burgerlijke stand</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en vrijdag tussen 9:00 uur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90,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dinsdag- woensdag- donderdag en vrijdag vanaf 17:00 uur en zaterdag en zondag</text:p>
                </table:table-cell>
                <table:table-cell table:style-name="entry" table:number-rows-spanned="1" table:number-columns-spanned="1">
                  <text:p text:style-name="table_al">€</text:p>
                </table:table-cell>
                <table:table-cell table:style-name="entry" table:number-rows-spanned="1" table:number-columns-spanned="1">
                  <text:p text:style-name="table_al">880,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morgen om 09.30 uur en om 10.00 uur (plechtigheid alleen in het gemeentehu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administratief omzetten (balie) van een geregistreerd partnerschap in een huwelijk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voltrekking van een huwelijk of registratie van een partnerschap plaatsvindt op een op verzoek aangewezen locatie wordt het tarief genoemd in 1.1.1.1 en 1.1.1.2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08,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6,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geen voltrekking van een huwelijk of registratie van een partnerschap heeft plaatsgevonden als gevolg van een annulering, wijziging van de datum en/of tijdstip</text:p>
                </table:table-cell>
                <table:table-cell table:style-name="entry" table:number-rows-spanned="1" table:number-columns-spanned="1">
                  <text:p text:style-name="table_al">€</text:p>
                </table:table-cell>
                <table:table-cell table:style-name="entry" table:number-rows-spanned="1" table:number-columns-spanned="1">
                  <text:p text:style-name="table_al">47,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2 Reisdocumenten en Nederlandse Identiteitskaart</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0,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2 tot en met 1.2.6 genoemd document, zijnde een toeslag op de in de onderdelen 1.2.1 tot en met 1.2.5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maximumtarief</text:p>
          <text:p text:style-name="al">Hoofdstuk 3 Rijbewijzen</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len 1.3.2 en 1.3.3 zijn in voorkomend geval cumulatief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het bezorgen van een in de onderdelen 1.3.1 en 1.3.3 genoemd document, zijnde een toeslag op de in de onderdelen 1.3.1 en 1.3.3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Hoofdstuk 4 Verstrekkingen uit de basisregistratie personen</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onder voorbehoud van goedkeuring door B&amp;W, maken van een éénmalige selectie van verstrekking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17,25</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hoogd per verstrekking met</text:p>
                </table:table-cell>
                <table:table-cell table:style-name="entry" table:number-rows-spanned="1" table:number-columns-spanned="1">
                  <text:p text:style-name="table_al">€</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dien de verstrekkingen, genoemd onder 1.4.2.2 gevraagd worden door een instelling met een ideële doelstelling of een genootschap op geestelijke grondslag, worden de tarieven verminderd me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trekken van een gewaarmerkt afschrift van de persoonslijst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49,40</text:p>
                </table:table-cell>
              </table:table-row>
            </table:table>
            <text:p text:style-name="table_bottom"/>
          </text:section>
          <text:p text:style-name="al">Hoofdstuk 5 Gereserveerd</text:p>
          <text:p text:style-name="al">Hoofdstuk 6 Gereserveerd </text:p>
          <text:p text:style-name="al"/>
          <text:p text:style-name="al">Hoofdstuk 7 Bestuursstukken</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ter zake voor het in behandeling nemen van een aanvraag tot het, zowel digitaal als op papier,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Gemeentebladen, raadsvoorstellen, raadsnotulen, per bladzijde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bonnement op de raadsvoorstel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bonnement op de raadsnotu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44,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bonnement op de raadsvoorstellen, alsmede de raadsnotu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75,0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In afwijking van het bepaalde in de onderdelen 1.7.1.2 tot en met 1.7.1.4 bedraagt het tarief voor een abonnement indien deze stukken in het gemeentehuis worden afgehaa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voor de raadsvoorstel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able:table-cell table:style-name="entry" table:number-rows-spanned="1" table:number-columns-spanned="1">
                  <text:p text:style-name="table_al">c. voor de raadsnotu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bonnement op de raadsvoorstellen via e-mail,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abonnement op de raadsnotulen via e-mail,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1.7.1.8 </text:p>
                </table:table-cell>
                <table:table-cell table:style-name="entry" table:number-rows-spanned="1" table:number-columns-spanned="1">
                  <text:p text:style-name="table_al">Een exemplaar van de gemeentebegroting + bijlagen, per boekwerk</text:p>
                </table:table-cell>
                <table:table-cell table:style-name="entry" table:number-rows-spanned="1" table:number-columns-spanned="1">
                  <text:p text:style-name="table_al">€</text:p>
                </table:table-cell>
                <table:table-cell table:style-name="entry" table:number-rows-spanned="1" table:number-columns-spanned="1">
                  <text:p text:style-name="table_al">73,65</text:p>
                </table:table-cell>
              </table:table-row>
              <table:table-row table:style-name="row">
                <table:table-cell table:style-name="entry" table:number-rows-spanned="1" table:number-columns-spanned="1">
                  <text:p text:style-name="table_al">1.7.1.9 </text:p>
                </table:table-cell>
                <table:table-cell table:style-name="entry" table:number-rows-spanned="1" table:number-columns-spanned="1">
                  <text:p text:style-name="table_al">Een exemplaar van het jaarverslag, per boekwerk</text:p>
                </table:table-cell>
                <table:table-cell table:style-name="entry" table:number-rows-spanned="1" table:number-columns-spanned="1">
                  <text:p text:style-name="table_al">€</text:p>
                </table:table-cell>
                <table:table-cell table:style-name="entry" table:number-rows-spanned="1" table:number-columns-spanned="1">
                  <text:p text:style-name="table_al">73,65</text:p>
                </table:table-cell>
              </table:table-row>
              <table:table-row table:style-name="row">
                <table:table-cell table:style-name="entry" table:number-rows-spanned="1" table:number-columns-spanned="1">
                  <text:p text:style-name="table_al">1.7.1.10 </text:p>
                </table:table-cell>
                <table:table-cell table:style-name="entry" table:number-rows-spanned="1" table:number-columns-spanned="1">
                  <text:p text:style-name="table_al">Een exemplaar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Een exemplaar van de bouwverordening zonder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73,65</text:p>
                </table:table-cell>
              </table:table-row>
              <table:table-row table:style-name="row">
                <table:table-cell table:style-name="entry" table:number-rows-spanned="1" table:number-columns-spanned="1">
                  <text:p text:style-name="table_al">1.7.1.12 </text:p>
                </table:table-cell>
                <table:table-cell table:style-name="entry" table:number-rows-spanned="1" table:number-columns-spanned="1">
                  <text:p text:style-name="table_al">Een exemplaar van de toelichting behorende bij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3,65</text:p>
                </table:table-cell>
              </table:table-row>
              <table:table-row table:style-name="row">
                <table:table-cell table:style-name="entry" table:number-rows-spanned="1" table:number-columns-spanned="1"/>
                <table:table-cell table:style-name="entry" table:number-rows-spanned="1" table:number-columns-spanned="1">
                  <text:p text:style-name="table_al">In het belang van de publieke meningsvorming (pers) worden de rechten onder 1.7.1 niet geheven. De stukken worden slechts verstrekt, voor zover de inhoud daarvan openbaar is. Ten behoeve van de fracties worden maximaal zes exemplaren van de stukken onder 1.7.1 gratis verstre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ing vindt plaats aan de fractievoorzitter van de betreffende fractie. Op diens verzoek worden één of meer van deze zes exemplaren rechtstreeks verzonden naar (steun)fractieleden. Voor toezending komen echter alleen in aanmerking zij die door de fractievoorzitter zijn voorgedragen bij de griffier voor de functie van steunfractieli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8 Vastgoedinformatie</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ter zake van het op verzoek doen van nasporingen in het gemeentelijk kadaster voor ieder daaraan besteed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21,0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van makelaars en taxateurs voor het verstrekken van inlichtingen uit onder andere het WOZ/OZB-bestand, bestemmingsplannen, status monument/beschermd dorpsgezicht, aanschrijvingen mogelijke verontreiniging perceel, aanschrijvingen in het kader van de Woningwet, ondergrondse en bovengrondse tanks, historie ten aanzien van verontreiniging en vermelding op de provinciale saneringslijst van een perceel,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vastgoedinformatie dan wel het invullen van een vragenlijst inzake vastgoed,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05,6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tot het verstrekken van informatie uit kadaster online, per raadpleging</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tot het verstrekken van een afdruk van een gedeelte van een kadastrale kaart op A4 formaat</text:p>
                </table:table-cell>
                <table:table-cell table:style-name="entry" table:number-rows-spanned="1" table:number-columns-spanned="1">
                  <text:p text:style-name="table_al">€</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tot het verstrekken van een afdruk van een gedeelte van een kadastrale kaart op A3 formaat</text:p>
                </table:table-cell>
                <table:table-cell table:style-name="entry" table:number-rows-spanned="1" table:number-columns-spanned="1">
                  <text:p text:style-name="table_al">€</text:p>
                </table:table-cell>
                <table:table-cell table:style-name="entry" table:number-rows-spanned="1" table:number-columns-spanned="1">
                  <text:p text:style-name="table_al">12,95</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tot het verstrekken van een afdruk van een gedeelte van een kadastrale kaart op een formaat groter dan A3</text:p>
                </table:table-cell>
                <table:table-cell table:style-name="entry" table:number-rows-spanned="1" table:number-columns-spanned="1">
                  <text:p text:style-name="table_al">€</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tot het verstrekken van digitaal kadastraal kaartmateriaal per digitaal kaartblad</text:p>
                </table:table-cell>
                <table:table-cell table:style-name="entry" table:number-rows-spanned="1" table:number-columns-spanned="1">
                  <text:p text:style-name="table_al">€</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1.8.5.6</text:p>
                </table:table-cell>
                <table:table-cell table:style-name="entry" table:number-rows-spanned="1" table:number-columns-spanned="1">
                  <text:p text:style-name="table_al">tot het verstrekken van een afschrift van een uittreksel uit het gemeentelijke beperkingenregister of de gemeentelijke beperkingenregistratie, dan wel tot het verstrekken van een aan die registratie ontleende verklaring, als bedoeld in artikel 9, eerste lid, van de Wet kenbaarheid publiekrechtelijke beperkingen, per gemeentelijk adres of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ext:p text:style-name="table_al">1.8.5.7</text:p>
                </table:table-cell>
                <table:table-cell table:style-name="entry" table:number-rows-spanned="1" table:number-columns-spanned="1">
                  <text:p text:style-name="table_al">Het raadplegen van de publiekrechtelijke beperkingsbesluiten in het Kadaster, voor zover dit niet uitsluitend gemeentelijke beperkingen betreft, per 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8.5.8</text:p>
                </table:table-cell>
                <table:table-cell table:style-name="entry" table:number-rows-spanned="1" table:number-columns-spanned="1">
                  <text:p text:style-name="table_al">Een afschrift van de onder 1.8.5.8. genoemde besluiten (inclusief raadplegen), per besluit</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8.5.9</text:p>
                </table:table-cell>
                <table:table-cell table:style-name="entry" table:number-rows-spanned="1" table:number-columns-spanned="1">
                  <text:p text:style-name="table_al">Een afschrift van een besluit en/of uittreksel uit de gemeentelijke beperkingenregistratie per adres/kadastraal object</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8.5.10</text:p>
                </table:table-cell>
                <table:table-cell table:style-name="entry" table:number-rows-spanned="1" table:number-columns-spanned="1">
                  <text:p text:style-name="table_al">Een verklaring dat uit het register blijkt dat op het betreffende aangevraagde perceel geen publiekrechtelijke beperkingen van toepassing zijn</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
            <text:p text:style-name="table_bottom"/>
          </text:section>
          <text:p text:style-name="al">Hoofdstuk 9 Overige publiekszaken</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legaliseren van een handtekening, per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foto, per foto</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10 Gemeentearchief</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te besteden kwartier</text:p>
                </table:table-cell>
                <table:table-cell table:style-name="entry" table:number-rows-spanned="1" table:number-columns-spanned="1">
                  <text:p text:style-name="table_al">€</text:p>
                </table:table-cell>
                <table:table-cell table:style-name="entry" table:number-rows-spanned="1" table:number-columns-spanned="1">
                  <text:p text:style-name="table_al">21,0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Indien een begroting als bedoeld in subonderdeel 1.10.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11 Huisvestingswet 2014 Gereserveerd</text:p>
          <text:p text:style-name="al"/>
          <text:p text:style-name="al">Hoofdstuk 12 Leegstandwet</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1,35</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2,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span text:style-name="nadrukcur">Dit geldt ook als het gaat om een geheel van huurwoningen bestemd voor sloop of renovatie waarvoor gelijktijdig aanvragen worden ingediend.</text:spa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13 Gemeentegarantie Gereserveerd</text:p>
          <text:p text:style-name="al"/>
          <text:p text:style-name="al">Hoofdstuk 14 Standplaatsen</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vergunning voor het innemen van een standplaats op wegen of terreinen, grenzend aan deze wegen en daarop rechtstreeks toegang hebbend, anders dan op het daartoe aangewezen marktterrein, geldi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en dag</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week</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21,65</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43,30</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een half jaar</text:p>
                </table:table-cell>
                <table:table-cell table:style-name="entry" table:number-rows-spanned="1" table:number-columns-spanned="1">
                  <text:p text:style-name="table_al">€</text:p>
                </table:table-cell>
                <table:table-cell table:style-name="entry" table:number-rows-spanned="1" table:number-columns-spanned="1">
                  <text:p text:style-name="table_al">81,25</text:p>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153,00</text:p>
                </table:table-cell>
              </table:table-row>
            </table:table>
            <text:p text:style-name="table_bottom"/>
          </text:section>
          <text:p text:style-name="al">Hoofdstuk 15 Gereserveerd</text:p>
          <text:p text:style-name="al"/>
          <text:p text:style-name="al">Hoofdstuk 16 Kansspelen</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56,50* </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9,90</text:p>
                </table:table-cell>
              </table:table-row>
            </table:table>
            <text:p text:style-name="table_bottom"/>
          </text:section>
          <text:p text:style-name="al">Hoofdstuk 17 Telecommunicatie</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460,90</text:p>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31,5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1 </text:p>
                </table:table-cell>
                <table:table-cell table:style-name="entry"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18 Verkeer en vervoer</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Indien het betreft een eerste aanvraag</text:p>
                </table:table-cell>
                <table:table-cell table:style-name="entry" table:number-rows-spanned="1" table:number-columns-spanned="1">
                  <text:p text:style-name="table_al">€</text:p>
                </table:table-cell>
                <table:table-cell table:style-name="entry" table:number-rows-spanned="1" table:number-columns-spanned="1">
                  <text:p text:style-name="table_al"> 164,10</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Indien het betreft een vervolgaanvraag</text:p>
                </table:table-cell>
                <table:table-cell table:style-name="entry" table:number-rows-spanned="1" table:number-columns-spanned="1">
                  <text:p text:style-name="table_al">€</text:p>
                </table:table-cell>
                <table:table-cell table:style-name="entry" table:number-rows-spanned="1" table:number-columns-spanned="1">
                  <text:p text:style-name="table_al">51,90</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Indien het een vervangende aanvraag betreft (bij vermissing)</text:p>
                </table:table-cell>
                <table:table-cell table:style-name="entry" table:number-rows-spanned="1" table:number-columns-spanned="1">
                  <text:p text:style-name="table_al">€</text:p>
                </table:table-cell>
                <table:table-cell table:style-name="entry" table:number-rows-spanned="1" table:number-columns-spanned="1">
                  <text:p text:style-name="table_al">31,60</text:p>
                </table:table-cell>
              </table:table-row>
              <table:table-row table:style-name="row">
                <table:table-cell table:style-name="entry" table:number-rows-spanned="1" table:number-columns-spanned="1">
                  <text:p text:style-name="table_al">1.18.1.3.4</text:p>
                </table:table-cell>
                <table:table-cell table:style-name="entry" table:number-rows-spanned="1" table:number-columns-spanned="1">
                  <text:p text:style-name="table_al">voor het bezorgen van een in de onderdelen 1.18.1.3 tot en met 1.18.1.3.3 genoemd document, zijnde een toeslag op de in de onderdelen 1.18.1.3 tot en met 1.18.1.3.3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voor de aanle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voor verhuizing/verplaatsin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15,9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aanbrengen van een kentekenbord bij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7,50</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voor vervanging van de kentekenplaat op het bord bij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70,65</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verlenen van een vergunning tot het mogen aanleggen van een uitrit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134,60</text:p>
                </table:table-cell>
              </table:table-row>
            </table:table>
            <text:p text:style-name="table_bottom"/>
          </text:section>
          <text:p text:style-name="al">Hoofdstuk 19 Diversen</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voor een nieuw aan te leggen woonschip als bedoeld in artikel 6 van de "Woonschepenverordening gemeente Bedum 1999"</text:p>
                </table:table-cell>
                <table:table-cell table:style-name="entry" table:number-rows-spanned="1" table:number-columns-spanned="1">
                  <text:p text:style-name="table_al">€</text:p>
                </table:table-cell>
                <table:table-cell table:style-name="entry" table:number-rows-spanned="1" table:number-columns-spanned="1">
                  <text:p text:style-name="table_al">404,2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vergunning voor het veranderen van een woonschip als bedoeld in artikel 9, derde lid, van de "Woonschepenverordening gemeente Bedum 1999"</text:p>
                </table:table-cell>
                <table:table-cell table:style-name="entry" table:number-rows-spanned="1" table:number-columns-spanned="1">
                  <text:p text:style-name="table_al">€</text:p>
                </table:table-cell>
                <table:table-cell table:style-name="entry" table:number-rows-spanned="1" table:number-columns-spanned="1">
                  <text:p text:style-name="table_al">204,8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overschrijven ven een verleende ligplaatsvergunning, tot het veranderen van de plaatsaanduiding of tot het veranderen van de omschrijving van bijbehorende voorzieningen als bedoeld in artikel 6, vierde lid jo. artikel 9, eerste lid, van de "Woonschepenverordening gemeente Bedum 1999"</text:p>
                </table:table-cell>
                <table:table-cell table:style-name="entry" table:number-rows-spanned="1" table:number-columns-spanned="1">
                  <text:p text:style-name="table_al">€</text:p>
                </table:table-cell>
                <table:table-cell table:style-name="entry" table:number-rows-spanned="1" table:number-columns-spanned="1">
                  <text:p text:style-name="table_al">65,3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krijgen van een vergunning voor het maken van propaganda door middel van luidsprekers, aangebracht in auto’s of speciaal ingerichte geluidswagens, anders dan voor filantropisch doel of ten behoeve van een politieke partij</text:p>
                </table:table-cell>
                <table:table-cell table:style-name="entry" table:number-rows-spanned="1" table:number-columns-spanned="1">
                  <text:p text:style-name="table_al">€</text:p>
                </table:table-cell>
                <table:table-cell table:style-name="entry" table:number-rows-spanned="1" table:number-columns-spanned="1">
                  <text:p text:style-name="table_al">27,0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krijgen van een vergunning of ontheffing krachtens wet, reglement of verorde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in formaat groter dan A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Het tarief bedraagt voor het in behandeling nemen van een aanvraag tot het verstrekken van stukken per e-mail, per bijlage</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19.2.2.6</text:p>
                </table:table-cell>
                <table:table-cell table:style-name="entry" table:number-rows-spanned="1" table:number-columns-spanned="1">
                  <text:p text:style-name="table_al">Indien het noodzakelijk is de gevraagde stukken onder 1.19.2.2.5 te digitaliseren, dan wordt het bedrag, volgens vooraf verstrekte opgave, verhoogd met de tarieven genoemd onder 1.19.2.2.1 tot en met 1.19.2.2.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40,7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
            <text:p text:style-name="table_bottom"/>
          </text:section>
          <text:p text:style-name="al">  </text:p>
          <text:p text:style-name="al">Titel 2 Dienstverlening vallend onder fysieke leefomgeving/ omgevingsvergunning</text:p>
          <text:p text:style-name="al">Hoofdstuk 1 Begripsomschrijvingen</text:p>
          <text:section text:name="table_id1-3-2-4-92" text:style-name="table">
            <text:p text:style-name="table_top"/>
            <table:table table:style-name="tgroup">
              <table:table-column table:style-name="id1-3-2-4-92-1-1"/>
              <table:table-column table:style-name="id1-3-2-4-92-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Hoofdstuk 2 Vooroverleg/beoordeling conceptaanvraag</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2.1.1</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66,55</text:p>
                </table:table-cell>
              </table:table-row>
            </table:table>
            <text:p text:style-name="table_bottom"/>
          </text:section>
          <text:p text:style-name="al">Hoofdstuk 3 Omgevingsvergunning</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text:span>
                    </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able:table-cell table:style-name="entry" table:number-rows-spanned="1" table:number-columns-spanned="1">
                  <text:p text:style-name="table_al">2,788%</text:p>
                </table:table-cell>
                <table:table-cell table:style-name="entry" table:number-rows-spanned="1" table:number-columns-spanned="1"/>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29,20</text:p>
                </table:table-cell>
                <table:table-cell table:style-name="entry" table:number-rows-spanned="1" table:number-columns-spanned="1"/>
              </table:table-row>
              <table:table-row table:style-name="row">
                <table:table-cell table:style-name="entry" table:number-rows-spanned="3"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565,75</text:p>
                </table:table-cell>
                <table:table-cell table:style-name="entry" table:number-rows-spanned="1" table:number-columns-spanned="1"/>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703%</text:p>
                </table:table-cell>
                <table:table-cell table:style-name="entry" table:number-rows-spanned="1" table:number-columns-spanned="1"/>
              </table:table-row>
              <table:table-row table:style-name="row">
                <table:table-cell table:style-name="entry" table:number-rows-spanned="1" table:number-columns-spanned="1">
                  <text:p text:style-name="table_al">van de bouwkosten boven de € 20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3.749,20</text:p>
                </table:table-cell>
                <table:table-cell table:style-name="entry" table:number-rows-spanned="1" table:number-columns-spanned="1"/>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671%</text:p>
                </table:table-cell>
                <table:table-cell table:style-name="entry" table:number-rows-spanned="1" table:number-columns-spanned="1"/>
              </table:table-row>
              <table:table-row table:style-name="row">
                <table:table-cell table:style-name="entry" table:number-rows-spanned="1" table:number-columns-spanned="1">
                  <text:p text:style-name="table_al">van de bouwkosten boven de € 50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6.620,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58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boven de € 1.00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of meer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262,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4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indien een welstandstoets noodzakelijk is, verhoogd met het bedrag dat door de welstandscommissie bij de gemeente in rekening wordt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wordt het tarief, indien zich tijdens de beoordeling van de in dat onderdeel bedoelde aanvraag wijzigingen voordoen in het bouwplan en daarvoor een nieuwe welstandstoets noodzakelijk is, verhoogd met het bedrag dat door de welstandscommissie bij de gemeente in rekening wordt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bij de beoordeling van de in onderdeel 2.3.1.1 bedoelde aanvraag een bouwveiligheidsplan wordt ingediend, wordt het op grond van die bepaling verschuldigde bedr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66,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99,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9,05</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ureauonderzoek</text:p>
                </table:table-cell>
                <table:table-cell table:style-name="entry" table:number-rows-spanned="1" table:number-columns-spanned="1">
                  <text:p text:style-name="table_al">€</text:p>
                </table:table-cell>
                <table:table-cell table:style-name="entry" table:number-rows-spanned="1" table:number-columns-spanned="1">
                  <text:p text:style-name="table_al">79,05</text:p>
                </table:table-cell>
                <table:table-cell table:style-name="entry" table:number-rows-spanned="1" table:number-columns-spanned="1"/>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oor de beoordeling van een archeologisch programma van eisen</text:p>
                </table:table-cell>
                <table:table-cell table:style-name="entry" table:number-rows-spanned="1" table:number-columns-spanned="1">
                  <text:p text:style-name="table_al">€</text:p>
                </table:table-cell>
                <table:table-cell table:style-name="entry" table:number-rows-spanned="1" table:number-columns-spanned="1">
                  <text:p text:style-name="table_al">221,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subonderdeel bedoelde aanvraag wordt ingediend na aanvang of gereedkomen van de bouwactiviteit:</text:p>
                </table:table-cell>
                <table:table-cell table:style-name="entry" table:number-rows-spanned="1" table:number-columns-spanned="1"/>
                <table:table-cell table:style-name="entry" table:number-rows-spanned="1" table:number-columns-spanned="1">
                  <text:p text:style-name="table_al">1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9,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63,10</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98,00</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299,30</text:p>
                </table:table-cell>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40,05</text:p>
                </table:table-cell>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33,35</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Onverminderd het bepaalde in de voorgaande onderdelen van dit hoofdstuk worden de tarieven als genoemd in 2.3.3.1, 2.3.3.2, 2.3.3.3, 2.3.3.4 en 2.3.3.5, verhoogd met een bedrag aan externe advieskosten (bijvoorbeeld de maatwerkmethode) dat voorafgaand aan het in behandeling nemen van de aanvraag aan de aanvrager is medegedeeld, blijkend uit een begroting die door het college van burgemeester en wethouders is opgesteld. De aanvrager dient de begroting schriftelijk te aanvaa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een begroting als bedoeld in subonderdeel 2.3.3.6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26,90</text:p>
                </table:table-cell>
                <table:table-cell table:style-name="entry" table:number-rows-spanned="1" table:number-columns-spanned="1"/>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26,90</text:p>
                </table:table-cell>
                <table:table-cell table:style-name="entry" table:number-rows-spanned="1" table:number-columns-spanned="1"/>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26,90</text:p>
                </table:table-cell>
                <table:table-cell table:style-name="entry" table:number-rows-spanned="1" table:number-columns-spanned="1"/>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Rekening houdend met de in 2.3.3.1 tot en met 2.3.3.10 berekende opslagen kan het van toepassing zijnde tarief verder nog worden verhoogd met de externe advieskosten voor zover deze bij de gemeente in rekening zijn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81,25</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81,25</text:p>
                </table:table-cell>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398,45</text:p>
                </table:table-cell>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81,25</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60,50</text:p>
                </table:table-cell>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60,50</text:p>
                </table:table-cell>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60,50</text:p>
                </table:table-cell>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 afwijking van artikel 2.3.4.2 bedraagt het tarief voor een buitenplanse kleine of tijdelijke afwijking voor standplaatsen (zoals bedoeld in de APV)</text:p>
                </table:table-cell>
                <table:table-cell table:style-name="entry" table:number-rows-spanned="1" table:number-columns-spanned="1">
                  <text:p text:style-name="table_al">€</text:p>
                </table:table-cell>
                <table:table-cell table:style-name="entry" table:number-rows-spanned="1" table:number-columns-spanned="1">
                  <text:p text:style-name="table_al">53,3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5</text:span>
                    </text:span>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290,15</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wijzigen, aanvullen of intrekken van de voorwaarden waaronder de vergunningen als bedoeld in artikel 2.2 van het Besluit Omgevingsrecht (Bor) is verleend</text:p>
                </table:table-cell>
                <table:table-cell table:style-name="entry" table:number-rows-spanned="1" table:number-columns-spanned="1">
                  <text:p text:style-name="table_al">€</text:p>
                </table:table-cell>
                <table:table-cell table:style-name="entry" table:number-rows-spanned="1" table:number-columns-spanned="1">
                  <text:p text:style-name="table_al">73,70</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het aanbrengen van een wijziging in de vergunning als bedoeld in artikel 2.2 van het Besluit Omgevingsrecht (Bor) bestaande uit een wijziging van tenaamstelling en/of een wijziging van de naam van het bouwwerk waarop de vergunning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73,70</text:p>
                </table:table-cell>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De tarieven genoemd onder 2.3.5.1, 2.3.5.2 en 2.3.5.3 worden vermeerderd met de bedragen genoemd in 2.3.5.4 indien en voor zover deze op het bouwwerk of inrichting, waarop de aanvraag betrekking heeft, van toepassing 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pslag als bedoeld in 2.3.5.4 bedraagt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ouwwerken of inrichtingen waarin aan meer dan tien personen bedrijfsmatig of in het kader van verzorging nachtverblijf zal worden verscha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bouwwerken waarin aan meer dan 10 personen jonger dan 12 jaar of aan meer dan 10 lichamelijk of verstandelijk gehandicapten dagverblijf zal worden verscha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174,85</text:p>
                </table:table-cell>
                <table:table-cell table:style-name="entry" table:number-rows-spanned="1" table:number-columns-spanned="1"/>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100 tot 200 m2</text:p>
                </table:table-cell>
                <table:table-cell table:style-name="entry" table:number-rows-spanned="1" table:number-columns-spanned="1">
                  <text:p text:style-name="table_al">€</text:p>
                </table:table-cell>
                <table:table-cell table:style-name="entry" table:number-rows-spanned="1" table:number-columns-spanned="1">
                  <text:p text:style-name="table_al">272,95</text:p>
                </table:table-cell>
                <table:table-cell table:style-name="entry" table:number-rows-spanned="1" table:number-columns-spanned="1"/>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200 tot 300 m2</text:p>
                </table:table-cell>
                <table:table-cell table:style-name="entry" table:number-rows-spanned="1" table:number-columns-spanned="1">
                  <text:p text:style-name="table_al">€</text:p>
                </table:table-cell>
                <table:table-cell table:style-name="entry" table:number-rows-spanned="1" table:number-columns-spanned="1">
                  <text:p text:style-name="table_al">438,25</text:p>
                </table:table-cell>
                <table:table-cell table:style-name="entry" table:number-rows-spanned="1" table:number-columns-spanned="1"/>
              </table:table-row>
              <table:table-row table:style-name="row">
                <table:table-cell table:style-name="entry" table:number-rows-spanned="1" table:number-columns-spanned="1">
                  <text:p text:style-name="table_al">2.3.5.4.4</text:p>
                </table:table-cell>
                <table:table-cell table:style-name="entry" table:number-rows-spanned="1" table:number-columns-spanned="1">
                  <text:p text:style-name="table_al">300 tot 500 m2</text:p>
                </table:table-cell>
                <table:table-cell table:style-name="entry" table:number-rows-spanned="1" table:number-columns-spanned="1">
                  <text:p text:style-name="table_al">€</text:p>
                </table:table-cell>
                <table:table-cell table:style-name="entry" table:number-rows-spanned="1" table:number-columns-spanned="1">
                  <text:p text:style-name="table_al">702,00</text:p>
                </table:table-cell>
                <table:table-cell table:style-name="entry" table:number-rows-spanned="1" table:number-columns-spanned="1"/>
              </table:table-row>
              <table:table-row table:style-name="row">
                <table:table-cell table:style-name="entry" table:number-rows-spanned="1" table:number-columns-spanned="1">
                  <text:p text:style-name="table_al">2.3.5.4.5</text:p>
                </table:table-cell>
                <table:table-cell table:style-name="entry" table:number-rows-spanned="1" table:number-columns-spanned="1">
                  <text:p text:style-name="table_al">500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1.052,15</text:p>
                </table:table-cell>
                <table:table-cell table:style-name="entry" table:number-rows-spanned="1" table:number-columns-spanned="1"/>
              </table:table-row>
              <table:table-row table:style-name="row">
                <table:table-cell table:style-name="entry" table:number-rows-spanned="1" table:number-columns-spanned="1">
                  <text:p text:style-name="table_al">2.3.5.4.6</text:p>
                </table:table-cell>
                <table:table-cell table:style-name="entry" table:number-rows-spanned="1" table:number-columns-spanned="1">
                  <text:p text:style-name="table_al">1.000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1.555,25</text:p>
                </table:table-cell>
                <table:table-cell table:style-name="entry" table:number-rows-spanned="1" table:number-columns-spanned="1"/>
              </table:table-row>
              <table:table-row table:style-name="row">
                <table:table-cell table:style-name="entry" table:number-rows-spanned="1" table:number-columns-spanned="1">
                  <text:p text:style-name="table_al">2.3.5.4.7</text:p>
                </table:table-cell>
                <table:table-cell table:style-name="entry" table:number-rows-spanned="1" table:number-columns-spanned="1">
                  <text:p text:style-name="table_al">2.000 tot 3.000 m2</text:p>
                </table:table-cell>
                <table:table-cell table:style-name="entry" table:number-rows-spanned="1" table:number-columns-spanned="1">
                  <text:p text:style-name="table_al">€</text:p>
                </table:table-cell>
                <table:table-cell table:style-name="entry" table:number-rows-spanned="1" table:number-columns-spanned="1">
                  <text:p text:style-name="table_al">2.062,85</text:p>
                </table:table-cell>
                <table:table-cell table:style-name="entry" table:number-rows-spanned="1" table:number-columns-spanned="1"/>
              </table:table-row>
              <table:table-row table:style-name="row">
                <table:table-cell table:style-name="entry" table:number-rows-spanned="1" table:number-columns-spanned="1">
                  <text:p text:style-name="table_al">2.3.5.4.8</text:p>
                </table:table-cell>
                <table:table-cell table:style-name="entry" table:number-rows-spanned="1" table:number-columns-spanned="1">
                  <text:p text:style-name="table_al">3.000 tot 4.000 m2</text:p>
                </table:table-cell>
                <table:table-cell table:style-name="entry" table:number-rows-spanned="1" table:number-columns-spanned="1">
                  <text:p text:style-name="table_al">€</text:p>
                </table:table-cell>
                <table:table-cell table:style-name="entry" table:number-rows-spanned="1" table:number-columns-spanned="1">
                  <text:p text:style-name="table_al">2.267,45</text:p>
                </table:table-cell>
                <table:table-cell table:style-name="entry" table:number-rows-spanned="1" table:number-columns-spanned="1"/>
              </table:table-row>
              <table:table-row table:style-name="row">
                <table:table-cell table:style-name="entry" table:number-rows-spanned="1" table:number-columns-spanned="1">
                  <text:p text:style-name="table_al">2.3.5.4.9</text:p>
                </table:table-cell>
                <table:table-cell table:style-name="entry" table:number-rows-spanned="1" table:number-columns-spanned="1">
                  <text:p text:style-name="table_al">4.000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2.491,40</text:p>
                </table:table-cell>
                <table:table-cell table:style-name="entry" table:number-rows-spanned="1" table:number-columns-spanned="1"/>
              </table:table-row>
              <table:table-row table:style-name="row">
                <table:table-cell table:style-name="entry" table:number-rows-spanned="1" table:number-columns-spanned="1">
                  <text:p text:style-name="table_al">2.3.5.4.10</text:p>
                </table:table-cell>
                <table:table-cell table:style-name="entry" table:number-rows-spanned="1" table:number-columns-spanned="1">
                  <text:p text:style-name="table_al">5.000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2.809,05</text:p>
                </table:table-cell>
                <table:table-cell table:style-name="entry" table:number-rows-spanned="1" table:number-columns-spanned="1"/>
              </table:table-row>
              <table:table-row table:style-name="row">
                <table:table-cell table:style-name="entry" table:number-rows-spanned="1" table:number-columns-spanned="1">
                  <text:p text:style-name="table_al">2.3.5.4.11</text:p>
                </table:table-cell>
                <table:table-cell table:style-name="entry" table:number-rows-spanned="1" table:number-columns-spanned="1">
                  <text:p text:style-name="table_al">Gebruiksoppervlakte 10000 m2 of meer</text:p>
                </table:table-cell>
                <table:table-cell table:style-name="entry" table:number-rows-spanned="1" table:number-columns-spanned="1">
                  <text:p text:style-name="table_al">€</text:p>
                </table:table-cell>
                <table:table-cell table:style-name="entry" table:number-rows-spanned="1" table:number-columns-spanned="1">
                  <text:p text:style-name="table_al">3.420,0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6</text:span>
                    </text:span>
                  </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56,05</text:p>
                </table:table-cell>
                <table:table-cell table:style-name="entry" table:number-rows-spanned="1" table:number-columns-spanned="1"/>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56,05</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53,9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7</text:span>
                    </text:span>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38,05</text:p>
                </table:table-cell>
                <table:table-cell table:style-name="entry" table:number-rows-spanned="1" table:number-columns-spanned="1"/>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9,60</text:p>
                </table:table-cell>
                <table:table-cell table:style-name="entry" table:number-rows-spanned="1" table:number-columns-spanned="1"/>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Onverminderd het bepaalde in de voorgaande onderdelen van dit hoofdstuk worden de tarieven als genoemd in 2.3.7.1 en 2.3.7.2, verhoogd met een bedrag aan externe advieskosten (bijvoorbeeld de maatwerkmethode) dat voorafgaand aan het in behandeling nemen van de aanvraag aan de aanvrager is medegedeeld, blijkend uit een begroting die door het college van burgemeester en wethouders is opgesteld. De aanvrager dient de begroting schriftelijk te aanvaa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Indien een begroting als bedoeld in subonderdeel 2.3.7.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Onderdeel 2.3.1.4.2 vindt overeenkomstige toepassing met betrekking tot de in onderdeel 2.3.7.2 bedoelde aanvraag, tenzij onderdeel 2.3.1.4.2 zelf toepassing vi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sbesthoudende material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Onverminderd het bepaalde in onderdeel 2.3.7.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8</text:span>
                    </text:span>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49,6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9</text:span>
                    </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2">
                  <text:p text:style-name="table_al">85,85</text:p>
                </table:table-cell>
              </table:table-row>
              <table:table-row table:style-name="row">
                <table:table-cell table:style-name="entry" table:number-rows-spanned="1" table:number-columns-spanned="1">
                  <text:p text:style-name="table_al">
                    <text:span text:style-name="nadrukvet">
                      <text:span text:style-name="nadrukcur">2.3.10</text:span>
                    </text:span>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26,60</text:p>
                </table:table-cell>
              </table:table-row>
              <table:table-row table:style-name="row">
                <table:table-cell table:style-name="entry" table:number-rows-spanned="1" table:number-columns-spanned="1">
                  <text:p text:style-name="table_al">
                    <text:span text:style-name="nadrukvet">
                      <text:span text:style-name="nadrukcur">2.3.11</text:span>
                    </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2">
                  <text:p text:style-name="table_al">64,8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2">
                  <text:p text:style-name="table_al">64,85</text:p>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Projecten of handelingen in het kader van de Wet Natuurbescherm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2.7, tweede en derde lid, van de Wet Natuurbescherming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33,25</text:p>
                </table:table-cell>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81,20</text:p>
                </table:table-cell>
              </table:table-row>
              <table:table-row table:style-name="row">
                <table:table-cell table:style-name="entry" table:number-rows-spanned="1" table:number-columns-spanned="1">
                  <text:p text:style-name="table_al">
                    <text:span text:style-name="nadrukvet">
                      <text:span text:style-name="nadrukcur">2.3.14</text:span>
                    </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81,2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Handelingen in het kader van de Wet Natuurbescherm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handeling waarvoor op grond van artikel 8.3 van de Wet Natuurbescherming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13,6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ets Verklaring van geen bedenking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len 2.3.12, 2.3.13,2.3.14 en 2.3.15 wordt het tarief, indien een verklaring van geen bedenkingen(VVGB) toets noodzakelijk is, verhoogd met het bedrag dat door de provincie Groningen bij de gemeente in rekening wordt gebrach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42,1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2">
                  <text:p text:style-name="table_al">53,05</text:p>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2">
                  <text:p text:style-name="table_al">53,05</text:p>
                </table:table-cell>
              </table:table-row>
            </table:table>
            <text:p text:style-name="table_bottom"/>
          </text:section>
          <text:p text:style-name="al">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5,45</text:p>
                </table:table-cell>
              </table:table-row>
              <table:table-row table:style-name="row">
                <table:table-cell table:style-name="entry" table:number-rows-spanned="1" table:number-columns-spanned="1">
                  <text:p text:style-name="table_al">2.3.19.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52,2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een begroting als bedoeld in subonderdeel 2.3.20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23,25</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text:p>
                </table:table-cell>
                <table:table-cell table:style-name="entry" table:number-rows-spanned="1" table:number-columns-spanned="1">
                  <text:p text:style-name="table_al"> 302,5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een begroting als bedoeld in onderdeel 2.3.2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4 Vermindering</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20 en 2.3.21. De vermindering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oefproject Wet Kwaliteitsbor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een aanvrager deelneemt aan het proefproject in het kader van de Wet kwaliteitsborging, en voldoet aan de gestelde eisen, wordt het bedrag dat verschuldigd is aan leges, die voortvloeien uit paragraaf 2.3.1, met 30% verlaagd. </text:p>
                </table:table-cell>
                <table:table-cell table:style-name="entry" table:number-rows-spanned="1" table:number-columns-spanned="1"/>
                <table:table-cell table:style-name="entry" table:number-rows-spanned="1" table:number-columns-spanned="1">
                  <text:p text:style-name="table_al">30%</text:p>
                </table:table-cell>
              </table:table-row>
            </table:table>
            <text:p text:style-name="table_bottom"/>
          </text:section>
          <text:p text:style-name="al">Hoofdstuk 5 Teruggaaf</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able:table-cell table:style-name="entry" table:number-rows-spanned="1" table:number-columns-spanned="1">
                  <text:p text:style-name="table_al">5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3 </text:span>
                    </text:span>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20 en 2.3.21 wordt geen teruggaaf verleend.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6 Intrekking omgevingsvergunning</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row>
            </table:table>
            <text:p text:style-name="table_bottom"/>
          </text:section>
          <text:p text:style-name="al">Hoofdstuk 7 Wijziging omgevingsvergunning als gevolg van wijziging project</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het een groot infrastructureel of utiliteitsproject betreft</text:p>
                </table:table-cell>
                <table:table-cell table:style-name="entry" table:number-rows-spanned="1" table:number-columns-spanned="1">
                  <text:p text:style-name="table_al">€</text:p>
                </table:table-cell>
                <table:table-cell table:style-name="entry" table:number-rows-spanned="1" table:number-columns-spanned="1">
                  <text:p text:style-name="table_al">363,65</text:p>
                </table:table-cell>
              </table:table-row>
            </table:table>
            <text:p text:style-name="table_bottom"/>
          </text:section>
          <text:p text:style-name="al">Hoofdstuk 8 Bestemmingswijzigingen zonder activiteiten</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3.302,8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2.356,1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de voorgaande onderdelen van dit hoofdstuk worden de tarieven als genoemd in 2.8.1 en 2.8.2, verhoogd met een bedrag aan externe advieskosten dat voorafgaand aan het in behandeling nemen van de aanvraag aan de aanvrager is medegedeeld, blijkend uit een begroting die door het college van burgemeester en wethouders is opgesteld. De aanvrager dient de begroting schriftelijk te aanvaa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subonderdeel 2.8.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9 Gereserveerd</text:p>
          <text:p text:style-name="al">Hoofdstuk 10 In deze titel niet benoemde beschikking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40,70</text:p>
                </table:table-cell>
              </table:table-row>
            </table:table>
            <text:p text:style-name="table_bottom"/>
          </text:section>
          <text:p text:style-name="al">Titel 3 Dienstverlening vallend onder Europese dienstenrichtlijn en niet vallend onder titel 2</text:p>
          <text:p text:style-name="al">Hoofdstuk 1 Horeca</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text:p>
                  <text:p text:style-name="table_al">Alcoholwet</text:p>
                </table:table-cell>
                <table:table-cell table:style-name="entry" table:number-rows-spanned="1" table:number-columns-spanned="1">
                  <text:p text:style-name="table_al">€</text:p>
                </table:table-cell>
                <table:table-cell table:style-name="entry" table:number-rows-spanned="1" table:number-columns-spanned="1">
                  <text:p text:style-name="table_al">257,5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70,2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53,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15,9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terra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17,90</text:p>
                </table:table-cell>
              </table:table-row>
            </table:table>
            <text:p text:style-name="table_bottom"/>
          </text:section>
          <text:p text:style-name="al">Hoofdstuk 2 Organiseren evenementen of markten</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text:span text:style-name="nadrukvet">artikel 2.25, eerste lid, van de Algemene plaatselijke verordening</text:span>] (evenementen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grootschal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46,8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over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22,95</text:p>
                </table:table-cell>
              </table:table-row>
            </table:table>
            <text:p text:style-name="table_bottom"/>
          </text:section>
          <text:p text:style-name="al">Hoofdstuk 3 Seksbedrijven</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text:span text:style-name="nadrukvet">artikel 3:3 van de Algemene plaatselijke verordening</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1 </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19,2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seks- en prostitutiebedrijven dan bedoeld in subonderdeel 3.3.1.1.1</text:p>
                </table:table-cell>
                <table:table-cell table:style-name="entry" table:number-rows-spanned="1" table:number-columns-spanned="1">
                  <text:p text:style-name="table_al">€</text:p>
                </table:table-cell>
                <table:table-cell table:style-name="entry" table:number-rows-spanned="1" table:number-columns-spanned="1">
                  <text:p text:style-name="table_al">805,30</text:p>
                </table:table-cell>
              </table:table-row>
            </table:table>
            <text:p text:style-name="table_bottom"/>
          </text:section>
          <text:p text:style-name="al">Hoofdstuk 4 Huisvestingswet 2014</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3,25</text:p>
                </table:table-cell>
              </table:table-row>
              <table:table-row table:style-name="row">
                <table:table-cell table:style-name="entry" table:number-rows-spanned="1" table:number-columns-spanned="1">
                  <text:p text:style-name="table_al">3.4.1.2 </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 </text:p>
                </table:table-cell>
                <table:table-cell table:style-name="entry" table:number-rows-spanned="1" table:number-columns-spanned="1">
                  <text:p text:style-name="table_al">€</text:p>
                </table:table-cell>
                <table:table-cell table:style-name="entry" table:number-rows-spanned="1" table:number-columns-spanned="1">
                  <text:p text:style-name="table_al">73,25</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3,25</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3,25</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3,25</text:p>
                </table:table-cell>
              </table:table-row>
            </table:table>
            <text:p text:style-name="table_bottom"/>
          </text:section>
          <text:p text:style-name="al">Hoofdstuk 5 Kinderopvang</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exploitatie voor het registreren in het Landelijk Register Kinderopva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541,9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541,95</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541,95</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108,4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exploitatie bij een verhuizing in het Landelijk Register Kinderopva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406,40</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406,40</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406,40</text:p>
                </table:table-cell>
              </table:table-row>
              <table:table-row table:style-name="row">
                <table:table-cell table:style-name="entry" table:number-rows-spanned="1" table:number-columns-spanned="1">
                  <text:p text:style-name="table_al">3.5.2.4</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81,25</text:p>
                </table:table-cell>
              </table:table-row>
            </table:table>
            <text:p text:style-name="table_bottom"/>
          </text:section>
          <text:p text:style-name="al">Hoofdstuk 6 Winkeltijdenwet</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44,2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verlenen van toestemming om een in onderdeel 3.6.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27,65</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tot het intrekken of wijzigen van een in onderdeel 3.6.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
            <text:p text:style-name="table_bottom"/>
          </text:section>
          <text:p text:style-name="al">Hoofdstuk 7 In deze titel niet benoemde vergunning, ontheffing of andere beschikking</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0,70</text:p>
                </table:table-cell>
              </table:table-row>
            </table:table>
            <text:p text:style-name="table_bottom"/>
          </text:section>
          <text:p text:style-name="al">Aldus vastgesteld door de raad van de gemeente Het Hogeland in de openbare vergadering van 14 december 2022</text:p>
          <text:p text:style-name="al">voorzitter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8176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6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6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eerste lid, van de Gemeentewet]|[1.0:c:BWBR0005416&amp;artikel=229&amp;lid=1&amp;g=2022-11-05</meta:user-defined>
    <meta:user-defined meta:name="DC.source">artikel 2 van de Paspoortwet]|[1.0:c:BWBR0005212&amp;artikel=2&amp;g=2021-08-02</meta:user-defined>
    <meta:user-defined meta:name="DC.source">artikel 7 van de Paspoortwet]|[1.0:c:BWBR0005212&amp;artikel=7&amp;g=2021-08-02</meta:user-defined>
    <dc:language>nl</dc:language>
    <meta:user-defined meta:name="OVERHEIDop.locatietype/OVERHEIDop.gebiedsmarkering">Gemeente</meta:user-defined>
    <meta:user-defined meta:name="DC.title">Verordening op de heffing en de invordering van leges Het Hogeland 2023</meta:user-defined>
    <meta:user-defined meta:name="DCTERMS.W3CDTF/DCTERMS.available">2022-12-30</meta:user-defined>
    <meta:user-defined meta:name="DCTERMS.W3CDTF/OVERHEIDop.jaargang">2022</meta:user-defined>
    <meta:user-defined meta:name="OVERHEIDop.publicationIssue">581762</meta:user-defined>
    <meta:user-defined meta:name="OVERHEIDop.betreftRegeling">CVDR690472_1</meta:user-defined>
    <meta:user-defined meta:name="xs:date/OVERHEIDop.startdatum">2022-12-31</meta:user-defined>
    <meta:user-defined meta:name="OVERHEIDop.GmbID/DC.identifier">gmb-2022-581762</meta:user-defined>
    <meta:user-defined meta:name="OVERHEIDop.versieInformatie"/>
  </office:meta>
</office:document-meta>
</file>