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omgevingsplan gemeente Tiel</text:p>
      <text:section text:name="regeling_id1-3-2" text:style-name="regeling">
        <text:section text:name="aanhef_id1-3-2-1" text:style-name="aanhef">
          <text:section text:name="preambule_id1-3-2-1-1" text:style-name="preambule">
            <text:p text:style-name="al">De raad van de gemeente Tiel;</text:p>
            <text:p text:style-name="al"/>
            <text:p text:style-name="al">
            <text:span text:style-name="nadrukvet">Gelet op,</text:span>
          </text:p>
            <text:list text:style-name="id1-3-2-1-1-4">
              <text:list-item text:style-override="id1-3-2-1-1-4-1">
                <text:number>•</text:number>
                <text:p text:style-name="al">het bepaalde in artikel 156 Gemeentewet;</text:p>
              </text:list-item>
              <text:list-item text:style-override="id1-3-2-1-1-4-2">
                <text:number>•</text:number>
                <text:p text:style-name="al">het bepaalde in artikel 2.8 en 4.14 Omgevingswet;</text:p>
              </text:list-item>
              <text:list-item text:style-override="id1-3-2-1-1-4-3">
                <text:number>•</text:number>
                <text:p text:style-name="al">het bepaalde in afdeling 10.1.2 Algemene wet bestuursrecht.</text:p>
              </text:list-item>
            </text:list>
            <text:p text:style-name="al">
            <text:span text:style-name="nadrukvet">Overwegende dat,</text:span>
          </text:p>
            <text:list text:style-name="id1-3-2-1-1-6">
              <text:list-item text:style-override="id1-3-2-1-1-6-1">
                <text:number>•</text:number>
                <text:p text:style-name="al">de gemeenteraad bevoegd is een omgevingsplan vast te stellen dan wel te wijzigen;</text:p>
              </text:list-item>
              <text:list-item text:style-override="id1-3-2-1-1-6-2">
                <text:number>•</text:number>
                <text:p text:style-name="al">de gemeenteraad bevoegd is voor een locatie een voorbereidingsbesluit te nemen;</text:p>
              </text:list-item>
              <text:list-item text:style-override="id1-3-2-1-1-6-3">
                <text:number>•</text:number>
                <text:p text:style-name="al">dit vanuit het oogpunt van efficiency en de kaderstellende rol niet in alle gevallen noodzakelijk is;</text:p>
              </text:list-item>
              <text:list-item text:style-override="id1-3-2-1-1-6-4">
                <text:number>•</text:number>
                <text:p text:style-name="al">de Omgevingswet in die gevallen de mogelijkheid aan de raad biedt om de bevoegdheid tot het vaststellen van delen van het omgevingsplan over te dragen aan het colleg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p text:style-name="al"/>
            <text:list text:style-name="id1-3-2-2-1-4">
              <text:list-item text:style-override="id1-3-2-2-1-4-1">
                <text:number>1.</text:number>
                <text:p text:style-name="al">Beleidsneutrale, juridisch-technische en redactionele aanpassingen en correcties van het omgevingsplan, de erin opgenomen begripsbepalingen en/of de onderliggende juridische verwijzingen, zonder of met geringe invloed op de fysieke leefomgeving.</text:p>
              </text:list-item>
              <text:list-item text:style-override="id1-3-2-2-1-4-2">
                <text:number>2.</text:number>
                <text:p text:style-name="al">Het binnen 5 jaar na onherroepelijk worden van de omgevingsvergunning inpassen van vergunde voortdurende buitenplanse omgevingsplanactiviteiten waar geen termijn aan verbonden is.</text:p>
              </text:list-item>
              <text:list-item text:style-override="id1-3-2-2-1-4-3">
                <text:number>3.</text:number>
                <text:p text:style-name="al">Het beleidsneutraal toevoegen van onderdelen uit gemeentelijke verordeningen. </text:p>
              </text:list-item>
              <text:list-item text:style-override="id1-3-2-2-1-4-4">
                <text:number>4.</text:number>
                <text:p text:style-name="al">Aanpassingen vanwege veranderende wet- en regelgeving, beleidsnormen en onherroepelijke jurisprudentie, voor zover hierbij geen beleidsvrijheid meer is toegekend.</text:p>
              </text:list-item>
              <text:list-item text:style-override="id1-3-2-2-1-4-5">
                <text:number>5.</text:number>
                <text:p text:style-name="al">Ontwikkelingen die ook met een buitenplanse omgevingsplanactiviteit zonder bindend adviesrecht vergund kunnen worden.</text:p>
              </text:list-item>
              <text:list-item text:style-override="id1-3-2-2-1-4-6">
                <text:number>6.</text:number>
                <text:p text:style-name="al">Het aanwijzen, wijzigen en schrappen van gemeentelijke monumenten.</text:p>
              </text:list-item>
              <text:list-item text:style-override="id1-3-2-2-1-4-7">
                <text:number>7.</text:number>
                <text:p text:style-name="al">Het nemen van een voorbereidingsbesluit met het oog op de voorbereiding van in het omgevingsplan te stellen regels.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tum waarop de Omgevingswet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omgevingsplan gemeente Tiel”</text:p>
          </text:section>
        </text:section>
        <text:section text:name="regeling-sluiting_id1-3-2-3" text:style-name="regeling-sluiting">
          <text:section text:name="ondertekening_id1-3-2-3-1">
            <text:p><text:span text:style-name="functie">Aldus vastgesteld in de openbare vergadering van 2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it delegatiebesluit delegeert de gemeenteraad de bevoegdheid tot het vaststellen van delen van het omgevingsplan op grond van artikel 2.8 Omgevingswet aan het college van burgemeester en wethouders. Het delegatiebesluit vormt een afzonderlijk besluit, dat geen deel uitmaakt van het omgevingsplan. Het delegatiebesluit geeft de reikwijdte van de bevoegdheid. Het bepaalt binnen welke grenzen en onder welke voorwaarden de bevoegdheid kan of moet worden uitgeoefend. </text:p>
          <text:p text:style-name="al"/>
          <text:p text:style-name="al">Met delegatie kan de gemeenteraad er voor zorgen dat de uitvoering van het beleid, als dat een aanpassing van het omgevingsplan betreft, bij het uitvoerende orgaan neergelegd wordt. Ook vanuit het oogpunt van efficiency is delegatie wenselijk. De gemeenteraad kan zijn regelgevende bevoegdheden op grond van artikel 2.8 Omgevingswet niet integraal overdragen. </text:p>
          <text:p text:style-name="al"/>
          <text:p text:style-name="al">Deze nieuwe delegatiemogelijkheid komt mede in de plaats van de huidige mogelijkheden van de gemeenteraad om het college de bevoegdheid te geven een bestemmingsplan nader uit te werken of te wijzigen op grond van artikel 3.6 Wet ruimtelijke ordening (Wro).Anders dan bij artikel 3.6 Wro, hoeft niet al op het tijdstip van het vaststellen van het delegatiebesluit te zijn aangetoond dat de gedelegeerde aanpassingen van het omgevingsplan zullen voldoen aan het wettelijke kader. Evenmin hoeft al bij het vaststellen van het delegatiebesluit te worden ingegaan op de wijze waarop de rechtszekerheid voor belanghebbenden zal zijn geborgd in de aan te passen delen.</text:p>
          <text:p text:style-name="al"/>
          <text:p text:style-name="al">De aanpassing van het omgevingsplan door het college van burgemeester en wethouders op grond van het delegatiebesluit moet aan dezelfde eisen voldoen als een door de gemeenteraad aangebrachte wijziging. De uniforme openbare voorbereidingsprocedure is van kracht voor de vaststelling van een omgevingsplan. Deze procedure is daarmee ook van toepassing op gedelegeerde vaststelling van delen van het omgevingsplan. </text:p>
          <text:p text:style-name="al"/>
          <text:p text:style-name="al">Als op grond van het delegatiebesluit een deel van het omgevingsplan wordt gewijzigd, kan daartegen op dezelfde wijze in rechte worden opgekomen als tegen de vaststelling van het plan door het algemeen bestuur zelf. Zo nodig kunnen daarbij ook gronden worden aangevoerd die betrekking hebben op de genoemde onderwerpen (voldoen aan het wettelijke kader, rechtszekerheid, voorwaardelijke delegatie). Tegen het delegatiebesluit zelf kunnen echter geen rechtsmiddelen worden aangewend.</text:p>
          <text:p text:style-name="al"/>
          <text:p text:style-name="al">Het digitaal raadpleegbare omgevingsplan zal ook informatie bevatten over de totstandkoming van de in het omgevingsplan opgenomen regels (wanneer welk orgaan bij welk besluit de regel in het omgevingsplan heeft vastgesteld). Zolang het delegatiebesluit niet is ingetrokken, blijft het dagelijks bestuur bevoegd het omgevingsplan, binnen de randvoorwaarden van het delegatiebesluit, opnieuw vast te stellen. </text:p>
          <text:p text:style-name="al"/>
          <text:p text:style-name="al">
          <text:span text:style-name="nadrukvet">Artikelgewijs</text:span>
        </text:p>
          <text:p text:style-name="al"/>
          <text:p text:style-name="al">
          <text:span text:style-name="nadrukvet">Artikel 1 Delegeren bevoegdheden vaststellen omgevingsplan</text:span>
        </text:p>
          <text:p text:style-name="al"/>
          <text:list text:style-name="id1-3-2-4-19">
            <text:list-item text:style-override="id1-3-2-4-19-1">
              <text:number>1.</text:number>
              <text:p text:style-name="al">Het gaat hier om technische aanpassingen waarbij inhoudelijke besluitvorming niet is vereist. Delegatie van dit onderdeel aan het college ligt hiermee voor de hand. </text:p>
              <text:p text:style-name="al">Het gemeentelijk omgevingsplan, de provinciale omgevingsverordening en de waterschapsverordening worden via het Digitaal Stelsel Omgevingswet voor iedereen digitaal raadpleegbaar. Voor de leesbaarheid is het wenselijk dat hierin gelijke begripsbepalingen staan. Hiervoor is een landelijke catalogus opgesteld. Om de vergelijkbaarheid te behouden of om de leesbaarheid te vergroten kunnen daarom begripsbepalingen in het omgevingsplan worden toegevoegd of aangepast. Het gaat hierbij niet om het aanpassen of toevoegen van begripsbepalingen die nadelige effecten (kunnen) hebben op de fysieke leefomgeving dan wel nadelige/ beperkende effecten tot gevolg hebben voor inwoners en initiatiefnemers.</text:p>
            </text:list-item>
            <text:list-item text:style-override="id1-3-2-4-19-2">
              <text:number>2.</text:number>
              <text:p text:style-name="al">Ontwikkelingen worden mogelijk gemaakt door middel van een omgevingsvergunning. Een dergelijke vergunning kan ook verleend worden in afwijking van het omgevingsplan. Het college heeft de bevoegdheid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ie zich leent voor delegatie. </text:p>
            </text:list-item>
            <text:list-item text:style-override="id1-3-2-4-19-3">
              <text:number>3.</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 neutrale doorvertaling van de regels uit de verordeningen naar het omgevingsplan betreft puur de uitvoering en kan door het college gebeuren. Indien sprake is van een inhoudelijke beleidswijziging, blijft de raad bevoegd.</text:p>
            </text:list-item>
            <text:list-item text:style-override="id1-3-2-4-19-4">
              <text:number>4.</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text:p>
            </text:list-item>
            <text:list-item text:style-override="id1-3-2-4-19-5">
              <text:number>5.</text:number>
              <text:p text:style-name="al">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text:a xlink:href="https://zoek.officielebekendmakingen.nl/gmb-2022-220733.pdf" xlink:type="simple"><text:span text:style-name="nadrukondlijn">Beleidsregel van de gemeenteraad van de gemeente Tiel houdende het adviesrecht voor de gemeenteraad ten behoeve van buitenplanse omgevingsplanactiviteiten</text:span></text:a> heeft de gemeenteraad categorieën van gevallen aangewezen waarbij een bindend advies wordt uitgebracht aan het college. Indien een situatie niet op deze lijst staat, beslist het college. Als in een vergelijkbare situatie niet voor een buitenplanse opa, maar voor een wijziging Omgevingsplan wordt gekozen dan ligt het voor de hand deze bevoegdheid ook aan het college te delegeren. </text:p>
            </text:list-item>
            <text:list-item text:style-override="id1-3-2-4-19-6">
              <text:number>6.</text:number>
              <text:p text:style-name="al">Gemeentelijke monumenten moeten volgens de Omgevingswet in het omgevingsplan opgenomen worden. Het toedelen van de functie monument aan een locatie (voorheen: het aanwijzen van een gemeentelijk monument) is volgens de <text:a xlink:href="https://lokaleregelgeving.overheid.nl/CVDR629857/1" xlink:type="simple"><text:span text:style-name="nadrukondlijn">Erfgoedverordening Tiel 2019</text:span></text:a>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19-7">
              <text:number>7.</text:number>
              <text:p text:style-name="al">Met de door een voorbereidingsbesluit vast te stellen voorbeschermingsregels kunnen beperkingen worden gesteld aan het verrichten van activiteiten. Dat kan door activiteiten geheel te verbieden of aan beperkende regels te onderwerpen. Voor activiteiten kan op deze manier ook het vereiste van een vergunning of voorafgaande melding worden gesteld. Verder kan in een omgevingsplan of omgevingsverordening een bevoegdheid worden opgenomen om maatwerkvoorschriften te geven voor bepaalde activiteiten. Voor bouwactiviteiten kunnen de voorbeschermingsregels tot gevolg hebben dat bouwwerken niet meer gebouwd of verbouwd mogen worden of dat er in het omgevingsplan alsnog een vergunningplicht voor bouwwerken gaat gelden. Het voorbereidingsbesluit moet voorkomen dat een locatie minder geschikt wordt voor de realisatie van een voorgenomen wijziging van het Omgevingsplan. Een voorbereidingsbesluit leidt tot een bevriezing van een bestaande toestand op een locatie.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vet">Artikel 2. Inwerkingtreding</text:span>
        </text:p>
          <text:p text:style-name="al">Dit artikel spreekt voor zich.</text:p>
          <text:p text:style-name="al"/>
          <text:p text:style-name="al">
          <text:span text:style-name="nadrukvet">Artikel 3.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817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DC.source">artikel 156 van de Gemeentewet]|[1.0:c:BWBR0005416&amp;artikel=156&amp;g=2022-11-05</meta:user-defined>
    <meta:user-defined meta:name="OVERHEIDop.referentienummer">GZDGTL683164/683169</meta:user-defined>
    <meta:user-defined meta:name="DCTERMS.alternative">Delegatiebesluit omgevingsplan gemeente Tiel</meta:user-defined>
    <dc:language>nl</dc:language>
    <meta:user-defined meta:name="OVERHEIDop.locatietype/OVERHEIDop.gebiedsmarkering">Gemeente</meta:user-defined>
    <meta:user-defined meta:name="DC.title">Delegatiebesluit omgevingsplan gemeente Tiel</meta:user-defined>
    <meta:user-defined meta:name="DCTERMS.W3CDTF/DCTERMS.available">2022-12-30</meta:user-defined>
    <meta:user-defined meta:name="DCTERMS.W3CDTF/OVERHEIDop.jaargang">2022</meta:user-defined>
    <meta:user-defined meta:name="OVERHEIDop.publicationIssue">581760</meta:user-defined>
    <meta:user-defined meta:name="OVERHEIDop.betreftRegeling">CVDR690471_1</meta:user-defined>
    <meta:user-defined meta:name="OVERHEIDop.GmbID/DC.identifier">gmb-2022-581760</meta:user-defined>
    <meta:user-defined meta:name="xs:date/OVERHEIDop.startdatum">2023-07-01</meta:user-defined>
    <meta:user-defined meta:name="OVERHEIDop.versieInformatie"/>
  </office:meta>
</office:document-meta>
</file>