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 eengezinswoningen aankadastraal bekend gemeente Vaassen nummer3555sectie C(Bouwplan De Pirk 1 t/m 8)(65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8 eengezinswoningen aan kadastraal bekend gemeente Vaassen nummer 3555 sectie C (Bouwplan De Pirk 1 t/m 8).</text:p>
            <text:p text:style-name="common-al"/>
            <text:p text:style-name="common-al">Datum aanvraag:  23-12-2022</text:p>
            <text:p text:style-name="common-al">Zaaknummer : 65001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8175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6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realiseren van 8 eengezinswoningen aankadastraal bekend gemeente Vaassen nummer3555sectie C(Bouwplan De Pirk 1 t/m 8)(650014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55</meta:user-defined>
    <meta:user-defined meta:name="OVERHEIDop.GmbID/DC.identifier">gmb-2022-581755</meta:user-defined>
    <meta:user-defined meta:name="OVERHEIDop.versieInformatie"/>
  </office:meta>
</office:document-meta>
</file>