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aaksedijk-Oost 3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om de beslistermijn voor de aanvraag met zaaknummer 2022-01982 voor een omgevingsvergunning op locatie Blaaksedijk-Oost 34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175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5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laaksedijk-Oost 34 in Heinenoor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52</meta:user-defined>
    <meta:user-defined meta:name="OVERHEIDop.GmbID/DC.identifier">gmb-2022-581752</meta:user-defined>
    <meta:user-defined meta:name="OVERHEIDop.versieInformatie"/>
  </office:meta>
</office:document-meta>
</file>