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ergang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aanvraag met zaaknummer 2022-032405 voor een omgevingsvergunning voor een ontheffing plaatsen Tijdelijk plaatsen van een kraan op de openbare weg voor het hijsen van een dakkapel op woning. Opstelling kraan voor de woning op de openbare weg. voor de periode 24 januari 2023 t/m 24 januari 2023 i.v.m. Tijdelijk plaatsen van een kraan op de openbare weg voor het hijsen van een dakkapel op woning. nabij de Viergang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8 december 2022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december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175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5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5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405 </meta:user-defined>
    <dc:language>nl</dc:language>
    <meta:user-defined meta:name="OVERHEIDop.locatietype/OVERHEIDop.gebiedsmarkering">Adres</meta:user-defined>
    <meta:user-defined meta:name="DC.title">Kennisgeving besluit op aanvraag omgevingsvergunning Viergang te Mijdrecht</meta:user-defined>
    <meta:user-defined meta:name="DCTERMS.W3CDTF/DCTERMS.available">2022-12-30</meta:user-defined>
    <meta:user-defined meta:name="DCTERMS.W3CDTF/OVERHEIDop.jaargang">2022</meta:user-defined>
    <meta:user-defined meta:name="OVERHEIDop.publicationIssue">581750</meta:user-defined>
    <meta:user-defined meta:name="OVERHEIDop.GmbID/DC.identifier">gmb-2022-581750</meta:user-defined>
    <meta:user-defined meta:name="OVERHEIDop.versieInformatie"/>
  </office:meta>
</office:document-meta>
</file>