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 en artikel 15.33 van de Wet milieubeheer;</text:p>
            <text:p text:style-name="al">Verordening op de heffing en de invordering van afvalstoffenheffing 2023 (Verordening afvalstoffenheff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het van gemeentewege voor de inzameling van groente-, fruit- en tuinafval en/of restafval verstrekt inzamelmiddel;</text:p>
                </text:list-item>
                <text:list-item text:style-override="id1-3-2-2-1-3-3-2">
                  <text:number>b.</text:number>
                  <text:p text:style-name="al">verzamelcontainer: het van gemeentewege voor de inzameling van groente-, fruit- en tuinafval en/of restafval verstrekt inzamelmiddel ten behoeve van een groep van percelen;</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1-3-3-6">
                  <text:number>f.</text:number>
                  <text:p text:style-name="al">groep van percelen: een groep van meerdere percelen waarvoor gemeenschappelijk gebruik wordt gemaakt van één of meerdere verzamelcontainers;</text:p>
                </text:list-item>
                <text:list-item text:style-override="id1-3-2-2-1-3-3-7">
                  <text:number>g.</text:number>
                  <text:p text:style-name="al">gebruik maken: gebruik maken in de zin van artikel 15.33 Wet milieubeheer;</text:p>
                </text:list-item>
                <text:list-item text:style-override="id1-3-2-2-1-3-3-8">
                  <text:number>h.</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 <text:span text:style-name="artikel_kop_nr"/>  Artikel 4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item>
                <text:list-item text:style-override="id1-3-2-2-2-3-2-3">
                  <text:number>a.</text:number>
                  <text:p text:style-name="al">De onroerende zaak, bedoeld in artikel 16, onder a, c, d en f, van de Wet waardering onroerende zaken</text:p>
                </text:list-item>
                <text:list-item text:style-override="id1-3-2-2-2-3-2-4">
                  <text:number>b.</text:number>
                  <text:p text:style-name="al">De roerende zaak, welke duurzaam aan een plaats gebonden is;</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item>
                <text:list-item text:style-override="id1-3-2-2-2-4-2-3">
                  <text:number>a.</text:number>
                  <text:p text:style-name="al">Degene die naar de omstandigheden beoordeeld al dan niet krachtens eigendom, bezit, beperkt recht of persoonlijk recht feitelijk gebruik maakt van een perceel</text:p>
                </text:list-item>
                <text:list-item text:style-override="id1-3-2-2-2-4-2-4">
                  <text:number>b.</text:number>
                  <text:p text:style-name="al">Ingeval een gedeelte van een perceel ten gebruike is afgestaan: degene die dat gedeelte ten gebruike heeft afgestaan.</text:p>
                </text:list-item>
                <text:list-item text:style-override="id1-3-2-2-2-4-2-5">
                  <text:number>3.</text:number>
                  <text:p text:style-name="al">In afwijking van lid 1 wordt bij aanbieding van de containers belasting geheven van de eigenaar van een perceel wanneer geen feitelijke gebruiker bekend i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2-2">
                  <text:number>2.</text:number>
                  <text:p text:style-name="al">Het aantal aanbiedingen per perceel en het gewicht van de periodiek ingezamelde afvalstoffen van een perceel wordt, naar een vast bedrag per perceel, aangemerkt als maatstaf van heffing van de in hoofdstuk 1 van de tarieventabel genoemde belasting.</text:p>
                </text:list-item>
                <text:list-item text:style-override="id1-3-2-2-2-5-2-3">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2-2-5-2-4">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2-2-5-2-5">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2-2-5-2-6">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Het Hogeland, zoals is opgenomen in Hoofdstuk 1 van de bij deze verordening behorende tarieventabel.</text:p>
                </text:list-item>
                <text:list-item text:style-override="id1-3-2-2-2-5-2-7">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Vrijstellingen</text:p>
              <text:p text:style-name="al">De belasting wordt niet geheven ter zake van belastingplichtigen die op basis van medische indicatie een extra restafvalcontainer aanvragen. Het aanvraagformulier dient:</text:p>
              <text:list text:style-name="id1-3-2-2-2-9-3">
                <text:list-item text:style-override="id1-3-2-2-2-9-3-1">
                  <text:number>1.</text:number>
                  <text:p text:style-name="al">Voorzien te zijn van een bewijs van het materiaal dat wordt gebruikt. Bijvoorbeeld een pakbon, factuur of vergoedingenoverzicht van de verzekeraar.</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1">
                  <text:number>1.</text:number>
                  <text:p text:style-name="al">In afwijking van artikel 9, eerste lid, van de Invorderingswet 1990 moet de in artikel 8, eerste lid bedoelde belasting worden betaald:</text:p>
                </text:list-item>
                <text:list-item text:style-override="id1-3-2-2-2-10-2-2">
                  <text:number>a.</text:number>
                  <text:p text:style-name="al">In drie gelijke termijnen, waarvan de eerste vervalt op de laatste dag van de maand volgend op de maand die in de dagtekening van het aanslagbiljet is vermeld en elk van de volgende termijnen telkens een maand later.</text:p>
                </text:list-item>
                <text:list-item text:style-override="id1-3-2-2-2-10-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2-10-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2-10-2-5">
                  <text:number>2.</text:number>
                  <text:p text:style-name="al">De belasting moet worden betaald ingeval de kennisgeving bedoeld in artikel 8, tweede lid:</text:p>
                </text:list-item>
                <text:list-item text:style-override="id1-3-2-2-2-10-2-6">
                  <text:number>a.</text:number>
                  <text:p text:style-name="al">Mondeling wordt gedaan, op het moment van het doen van de kennisgeving;</text:p>
                </text:list-item>
                <text:list-item text:style-override="id1-3-2-2-2-10-2-7">
                  <text:number>b.</text:number>
                  <text:p text:style-name="al">Schriftelijk wordt gedaan, op het moment van het uitreiken van de kennisgeving, dan wel ingeval van toezending daarvan, binnen 30 dagen na dagtekening van de kennisgeving.</text:p>
                </text:list-item>
                <text:list-item text:style-override="id1-3-2-2-2-10-2-8">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text:p>
              <text:list text:style-name="id1-3-2-2-2-11-2">
                <text:list-item text:style-override="id1-3-2-2-2-11-2-1">
                  <text:number>1.</text:number>
                  <text:p text:style-name="al">Bij de invordering van de belasting als bedoeld in hoofdstuk 1.1.1 (vastrecht) van de bij deze verordening behorende tarieventabel kan op verzoek kwijtschelding worden verleend. </text:p>
                </text:list-item>
                <text:list-item text:style-override="id1-3-2-2-2-11-2-2">
                  <text:number>2.</text:number>
                  <text:p text:style-name="al">Bij de invordering van de belasting als bedoeld in hoofdstuk 1.1.3.1 tot en met 1.1.3.5 en 1.1.4 van de bij deze verordening behorende tarieventabel kan op verzoek kwijtschelding worden verleend, met dien verstande dat het maximumbedrag van de kwijtschelding per kalenderjaar € 115,00 bedraagt.</text:p>
                </text:list-item>
                <text:list-item text:style-override="id1-3-2-2-2-11-2-3">
                  <text:number>3.</text:number>
                  <text:p text:style-name="al">Indien de belastingplicht in de loop van het heffingstijdvak aanvangt of eindigt, wordt het in het eerste lid genoemde bedrag voor kwijtschelding naar tijdsgelang bepaald.</text:p>
                </text:list-item>
              </text:list>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9</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20</text:span> Termijnen van betaling</text:p>
              <text:list text:style-name="id1-3-2-2-3-9-2">
                <text:list-item text:style-override="id1-3-2-2-3-9-2-1">
                  <text:number>1.</text:number>
                  <text:p text:style-name="al"/>
                </text:list-item>
                <text:list-item text:style-override="id1-3-2-2-3-9-2-2">
                  <text:number>a.</text:number>
                  <text:p text:style-name="al">De op grond van artikel 15, eerste lid, verschuldig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9-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 </text:p>
                </text:list-item>
                <text:list-item text:style-override="id1-3-2-2-3-9-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3-9-2-5">
                  <text:number>2.</text:number>
                  <text:p text:style-name="al">De reinigingsrechten moeten worden betaald ingeval de kennisgeving als bedoeld in artikel 15, tweede lid:</text:p>
                </text:list-item>
                <text:list-item text:style-override="id1-3-2-2-3-9-2-6">
                  <text:number>a.</text:number>
                  <text:p text:style-name="al">Mondeling wordt gedaan op het moment van het doen van de kennisgeving;</text:p>
                </text:list-item>
                <text:list-item text:style-override="id1-3-2-2-3-9-2-7">
                  <text:number>b.</text:number>
                  <text:p text:style-name="al">Schriftelijk wordt gedaan, op het moment van het uitreiken van de kennisgeving, dan wel ingeval van toezending daarvan, binnen 30 dagen na dagtekening van de kennisgeving.</text:p>
                </text:list-item>
                <text:list-item text:style-override="id1-3-2-2-3-9-2-8">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21</text:span>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4-3" text:style-name="artikel">
              <text:p text:style-name="artikel_kop_titel"><text:span text:style-name="artikel_kop_label">Artikel</text:span> <text:span text:style-name="artikel_kop_nr">23.</text:span> Overgangsrecht</text:p>
              <text:p text:style-name="al">De ‘Verordening afvalstoffenheffing 2022' van 10 november 2021, wordt ingetrokken met ingang van de in artikel 24,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4</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3.</text:p>
                </text:list-item>
              </text:list>
            </text:section>
            <text:section text:name="artikel_id1-3-2-2-4-5" text:style-name="artikel">
              <text:p text:style-name="artikel_kop_titel"><text:span text:style-name="artikel_kop_label">Artikel</text:span> <text:span text:style-name="artikel_kop_nr"> 25 </text:span> Citeertitel</text:p>
              <text:p text:style-name="al">Deze verordening wordt aangehaald als: “Verordening afvalstoffenheffing 2023”.</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text:span> <text:span text:style-name="label"/> </text:p>
          <text:p text:style-name="al"/>
          <text:p text:style-name="al">Tarieventabel behorende bij de “Verordening op de heffing en de invordering van afvalstoffenheffing en reinigingsrechten 2023”.</text:p>
          <text:p text:style-name="al"/>
          <text:p text:style-name="al">Algemeen</text:p>
          <text:p text:style-name="al">Alle in deze tarieventabel opgenomen bedragen zijn exclusief omzetbelasting indien deze verschuldigd is.</text:p>
          <text:p text:style-name="al"/>
          <text:p text:style-name="al">
          <text:span text:style-name="nadrukvet">Hoofdstuk 1.1 Maatstaven en jaarlijks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met uitzondering van percelen behorende tot het recreatiepark ’t Suyderoogh te Lauwersoog (vastrecht)</text:p>
                </table:table-cell>
                <table:table-cell table:style-name="entry" table:number-rows-spanned="1" table:number-columns-spanned="1">
                  <text:p text:style-name="table_al">€</text:p>
                </table:table-cell>
                <table:table-cell table:style-name="entry" table:number-rows-spanned="1" table:number-columns-spanned="1">
                  <text:p text:style-name="table_al">173,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voor zover dit gelegen is op recreatiepark ’t Suyderoogh te Lauwersoog</text:p>
                </table:table-cell>
                <table:table-cell table:style-name="entry" table:number-rows-spanned="1" table:number-columns-spanned="1">
                  <text:p text:style-name="table_al">€</text:p>
                </table:table-cell>
                <table:table-cell table:style-name="entry" table:number-rows-spanned="1" table:number-columns-spanned="1">
                  <text:p text:style-name="table_al">260,6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en 1.1.5 wordt de belasting voor percelen die beschikken over een eigen afvalcontainer voor overige huishoudelijke afvalstoffen (restcontainer) en een groente-, fruit- en tuinafvalcontainer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het storten van restafval in een ondergrondse container, per storting/klik</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artikel 1.1.1 wordt voor percelen die niet zelf over een gft- en restafvalcontainer beschikken en die gebruik maken van een verzamelcontainer zonder toegangssysteem vermeerderd met het gemiddeld afvalaanbod per jaar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260,6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67,36</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plaatsen van een slot op een contain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57,00</text:p>
                </table:table-cell>
              </table:table-row>
            </table:table>
            <text:p text:style-name="table_bottom"/>
          </text:section>
          <text:p text:style-name="al">
          <text:span text:style-name="nadrukvet">Hoofdstuk 1.2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en grof tuinafval voor de eerst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45,81</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n voor elke volgend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35,6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brengen van grof huishoudelijk 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93,62</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vier bezoeken aan een milieustraat waarbij grof huisvui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brengen van grof tuin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vier bezoeken aan een milieustraat waarbij grof tuinafva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per 1000 kg (verrekend naar werkelijk kilogrammen) voor het bren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93,6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93,6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sbest en/of asbestverdachte materialen, minder dan 35 m2, voorzien van de gemeentelijke sloopmelding en ingepakt volgens de geldende richtlijn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Papier/karto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lakglas en/of flessenglas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fgedankte elektrische en elektronische apparate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akbedekking (bitumen)</text:p>
                </table:table-cell>
                <table:table-cell table:style-name="entry" table:number-rows-spanned="1" table:number-columns-spanned="1">
                  <text:p text:style-name="table_al">€</text:p>
                </table:table-cell>
                <table:table-cell table:style-name="entry" table:number-rows-spanned="1" table:number-columns-spanned="1">
                  <text:p text:style-name="table_al">325,1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utobanden zonder velg (maximaal 5 stuks)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etalen (ijzer en overige metalen) per kg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Grond en graszoden voorzien van de juiste documentatie</text:p>
                </table:table-cell>
                <table:table-cell table:style-name="entry" table:number-rows-spanned="1" table:number-columns-spanned="1">
                  <text:p text:style-name="table_al">€</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Klein chemisch afval uit huishoudinge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pullen voor de kringloopwinkel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Frituurvet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2 Maatstaven en jaarlijkse tarieven reinigingsrechten (vervallen per 1-1-2021)</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exclusief btw, bedraagt per belastingjaar voor het inzamelen van huishoudelijke en/of bedrijfsmatige afvalstoffen indien daarvoor geen belasting wordt geheven bedoeld in artikel 3, van de verordening,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73,7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onder 2.1 wordt vermeerderd voor het op 1 januari of, indien de belastingplicht later aanvangt, bij aanvang van de belastingplicht, in bruikleen hebben van een extra container, per container, excl. BTW met</text:p>
                </table:table-cell>
                <table:table-cell table:style-name="entry" table:number-rows-spanned="1" table:number-columns-spanned="1">
                  <text:p text:style-name="table_al">€</text:p>
                </table:table-cell>
                <table:table-cell table:style-name="entry" table:number-rows-spanned="1" table:number-columns-spanned="1">
                  <text:p text:style-name="table_al">67,3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 wordt de belasting voor percelen die beschikking over een eigen afvalcontainer voor restafval en/of een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3 Maatstaven en tarieven overige reinigingsrecht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achterlaten van dode honden en katten op een daartoe van gemeentewege ingevolge de destructieverordening aangewezen verzamelplaats, per hond of kat</text:p>
                </table:table-cell>
                <table:table-cell table:style-name="entry" table:number-rows-spanned="1" table:number-columns-spanned="1">
                  <text:p text:style-name="table_al">€</text:p>
                </table:table-cell>
                <table:table-cell table:style-name="entry" table:number-rows-spanned="1" table:number-columns-spanned="1">
                  <text:p text:style-name="table_al">31,56</text:p>
                </table:table-cell>
              </table:table-row>
            </table:table>
            <text:p text:style-name="table_bottom"/>
          </text:section>
          <text:list text:style-name="id1-3-2-4-16">
            <text:list-item text:style-override="id1-3-2-4-16-1">
              <text:number>1.</text:number>
              <text:p text:style-name="al">Dit besluit treedt in werking met ingang van de eerste dag na die van de bekendmaking.</text:p>
            </text:list-item>
            <text:list-item text:style-override="id1-3-2-4-16-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4-16-3">
              <text:number>3.</text:number>
              <text:p text:style-name="al">De datum van ingang van de heffing is 1 januari 2023.</text:p>
              <text:p text:style-name="al"/>
            </text:list-item>
          </text:list>
          <text:p text:style-name="al">Aldus vastgesteld door de raad van de gemeente Het Hogeland in de openbare vergadering van 14 december 2022</text:p>
          <text:p text:style-name="al">H.J. Bolding, voorzitter </text:p>
          <text:p text:style-name="al">P. Norder,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7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2-11-05</meta:user-defined>
    <meta:user-defined meta:name="DC.source">artikel 229, tweede lid, van de Gemeentewet]|[1.0:c:BWBR0005416&amp;artikel=229&amp;lid=2&amp;g=2022-11-05</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30</meta:user-defined>
    <meta:user-defined meta:name="DCTERMS.W3CDTF/OVERHEIDop.jaargang">2022</meta:user-defined>
    <meta:user-defined meta:name="OVERHEIDop.publicationIssue">581744</meta:user-defined>
    <meta:user-defined meta:name="OVERHEIDop.betreftRegeling">CVDR690469_1</meta:user-defined>
    <meta:user-defined meta:name="xs:date/OVERHEIDop.startdatum">2022-12-31</meta:user-defined>
    <meta:user-defined meta:name="OVERHEIDop.GmbID/DC.identifier">gmb-2022-581744</meta:user-defined>
    <meta:user-defined meta:name="OVERHEIDop.versieInformatie"/>
  </office:meta>
</office:document-meta>
</file>