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64*"/>
    </style:style>
  </office:automatic-styles>
  <office:body>
    <office:text>
      <text:p text:style-name="new_page_staatscourant"/>
      <text:p text:style-name="single-kop-titel">Mededeling nummering kandidatenlijsten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voor de verkiezing van de leden van de gemeenteraad van Eindhoven doet, ingevolge het bepaalde in artikel I 15 van de Kieswet, als volgt mededeling omtrent welk nummer aan de onderscheidende kandidatenlijsten is toegekend, tijdens de openbare zitting van 4 februari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duiding politieke groeper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V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OENLIN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artij van de Arbeid (P.v.d.A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mocraten 66 (D66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 (Socialistische Partij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uderen Appèl – Hart voor 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ijst Pim Fortuyn 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50PL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hristenU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iratenpart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o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Forum voor Democr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artij voor de D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FEESTPARTIJ (DFP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ewoon Eindhov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het centraal stembureau,</text:span></text:p>
            <text:p><text:span text:style-name="functie"/></text:p>
            <text:p><text:span text:style-name="functie">J.A. Jorrit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Mededeling nummering kandidatenlijsten gemeente Eindhov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73</meta:user-defined>
    <meta:user-defined meta:name="OVERHEIDop.GmbID/DC.identifier">gmb-2022-58173</meta:user-defined>
    <meta:user-defined meta:name="OVERHEIDop.versieInformatie"/>
  </office:meta>
</office:document-meta>
</file>