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 woonhuis aan Wildweg 2, 8171PX Vaassen (6497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een bestaand woonhuis aan Wildweg 2, 8171PX Vaassen. </text:p>
            <text:p text:style-name="common-al">Datum aanvraag:  23-12-2022</text:p>
            <text:p text:style-name="common-al">Zaaknummer : 6497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817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262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een bestaand woonhuis aan Wildweg 2, 8171PX Vaassen (649751)</meta:user-defined>
    <meta:user-defined meta:name="DCTERMS.W3CDTF/DCTERMS.available">2022-12-30</meta:user-defined>
    <meta:user-defined meta:name="DCTERMS.W3CDTF/OVERHEIDop.jaargang">2022</meta:user-defined>
    <meta:user-defined meta:name="OVERHEIDop.publicationIssue">581723</meta:user-defined>
    <meta:user-defined meta:name="OVERHEIDop.GmbID/DC.identifier">gmb-2022-581723</meta:user-defined>
    <meta:user-defined meta:name="OVERHEIDop.versieInformatie"/>
  </office:meta>
</office:document-meta>
</file>