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tijdelijke bouwinrit / uitweg, CAB-rondom 100 te Utrecht,  HZ_WABO-22-38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B-rondom 100 te Utrecht</text:p>
            <text:p text:style-name="common-al">HZ_WABO-22-38695</text:p>
            <text:p text:style-name="common-al">Toelichting: het aanleggen van een tijdelijke bouwinrit / uitwe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171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leggen van een tijdelijke bouwinrit / uitweg, CAB-rondom 100 te Utrecht,  HZ_WABO-22-38695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18</meta:user-defined>
    <meta:user-defined meta:name="OVERHEIDop.GmbID/DC.identifier">gmb-2022-581718</meta:user-defined>
    <meta:user-defined meta:name="OVERHEIDop.versieInformatie"/>
  </office:meta>
</office:document-meta>
</file>