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de invordering van leges 2023 met de bijbehorende tarieventabel</text:p>
      <text:section text:name="regeling_id1-3-2" text:style-name="regeling">
        <text:section text:name="aanhef_id1-3-2-1" text:style-name="aanhef">
          <text:section text:name="preambule_id1-3-2-1-1" text:style-name="preambule">
            <text:p text:style-name="al">Zaaknummer 98089-2022</text:p>
            <text:p text:style-name="al">Datum 20 december 2022</text:p>
            <text:p text:style-name="al"/>
            <text:p text:style-name="al">Burgemeester en wethouders van de gemeente Raalte,</text:p>
            <text:p text:style-name="al">overwegende:</text:p>
            <text:p text:style-name="al">dat in de begrotingsraad van 10 november 2022 de Legesverordening voor 2023 is vastgesteld;</text:p>
            <text:p text:style-name="al"> dat de bijbehorende tarieventabel op enkele punten aangepast dient te worden; </text:p>
            <text:p text:style-name="al">dat op grond van artikel 10 van de Legesverordening 2023 het college kan besluiten tot deze wijzigingen;</text:p>
            <text:p text:style-name="al"/>
          </text:section>
          <text:section text:name="afkondiging_id1-3-2-1-2" text:style-name="afkondiging">
            <text:p text:style-name="afkondiging_top"/>
            <text:p text:style-name="al">besluiten:</text:p>
            <text:p text:style-name="al">vast te stellen de volgende verordening:</text:p>
            <text:p text:style-name="al">
            <text:span text:style-name="nadrukondlijn">Verordening tot 1<text:span text:style-name="sup">e</text:span> wijziging van de Verordening op de heffing en de invordering van leges 2023 met de bij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aragraaf 1.1. Burgerlijke stand van de tarieventabel behorend bij de Legesverordening 2023 wordt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reguliere' ceremonie:</text:p>
                  </table:table-cell>
                  <table:table-cell table:style-name="entry" table:number-rows-spanned="1" table:number-columns-spanned="1"/>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in het gemeentehuis op maandag t/m vrijdag tussen 9.00 en 17.00 uur, met uitzondering van maandag en woensdag tussen 9.00 en 10.00 uur</text:p>
                  </table:table-cell>
                  <table:table-cell table:style-name="entry" table:number-rows-spanned="1" table:number-columns-spanned="1">
                    <text:p text:style-name="table_al">€ 478,95</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in het gemeentehuis op maandag en woensdag tussen 9.00 en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in het gemeentehuis op zaterdag tussen 9.00 en 17.00 uur</text:p>
                  </table:table-cell>
                  <table:table-cell table:style-name="entry" table:number-rows-spanned="1" table:number-columns-spanned="1">
                    <text:p text:style-name="table_al">€ 700,70</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577,45</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696,20</text:p>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870,45</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uitgebreide' ceremonie:</text:p>
                  </table:table-cell>
                  <table:table-cell table:style-name="entry" table:number-rows-spanned="1" table:number-columns-spanned="1"/>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in het gemeentehuis op maandag t/m vrijdag tussen 9.00 en 17.00 uur, met uitzondering van maandag en woensdag tussen 9.00 en 10.00 uur</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601,25</text:p>
                  </table:table-cell>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in het gemeentehuis op zaterdag tussen 9.00 en 17.00 uur</text:p>
                  </table:table-cell>
                  <table:table-cell table:style-name="entry" table:number-rows-spanned="1" table:number-columns-spanned="1">
                    <text:p text:style-name="table_al">€ 790,05</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628,50</text:p>
                  </table:table-cell>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747,25</text:p>
                  </table:table-cell>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959,80</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eenvoudige' ceremonie:</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Het tarief voor het verstrekken van een trouwboekje of partnerschapsboekje bedraag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Het tarief voor ambtelijke laten getuigen bij een huwelijk of geregistreerd partnerschap bedraagt per ambtenaar:</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Het tarief bij annulering van een huwelijk of geregistreerd partnerschap (indien van toepassing in mindering te brengen op restitutie van reeds betaalde huwelijksleges), bedraagt:</text:p>
                  </table:table-cell>
                  <table:table-cell table:style-name="entry" table:number-rows-spanned="1" table:number-columns-spanned="1">
                    <text:p text:style-name="table_al">€ 165,80</text:p>
                  </table:table-cell>
                </table:table-row>
                <table:table-row table:style-name="row">
                  <table:table-cell table:style-name="entry" table:number-rows-spanned="1" table:number-columns-spanned="1">
                    <text:p text:style-name="table_al">Artikel 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3 </text:span> 
              <text:span text:style-name="nadrukvet">Inwerkingtreding</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de heffing is 1 januari 2023.</text:p>
              </text:list-item>
            </text:list>
          </text:section>
          <text:section text:name="artikel_id1-3-2-2-3" text:style-name="artikel">
            <text:p text:style-name="artikel_kop_titel"><text:span text:style-name="artikel_kop_label">Artikel</text:span> <text:span text:style-name="artikel_kop_nr"> 4 </text:span> 
              <text:span text:style-name="nadrukvet">Citeertitel</text:span>
            </text:p>
            <text:p text:style-name="al">Deze verordening wordt aangehaald als: “Verordening tot 1<text:span text:style-name="sup">e</text:span> wijziging van de Legesverordening 2023”.</text:p>
          </text:section>
        </text:section>
        <text:section text:name="regeling-sluiting_id1-3-2-3" text:style-name="regeling-sluiting">
          <text:section text:name="slotformulering_id1-3-2-3-1" text:style-name="slotformulering">
            <text:p text:style-name="al">Burgemeester en wethouders van de gemeente Raalte,</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817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98089-202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81711</meta:user-defined>
    <meta:user-defined meta:name="OVERHEIDop.betreftRegeling">CVDR688394_3</meta:user-defined>
    <meta:user-defined meta:name="xs:date/OVERHEIDop.startdatum">2022-12-31</meta:user-defined>
    <meta:user-defined meta:name="OVERHEIDop.GmbID/DC.identifier">gmb-2022-581711</meta:user-defined>
    <meta:user-defined meta:name="OVERHEIDop.versieInformatie"/>
  </office:meta>
</office:document-meta>
</file>