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ersop 2 5561TA Riethoven, handelen in strijd met regels ruimtelijke ordening (realiseren B&amp;B in bestaand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963</text:p>
            <text:p text:style-name="common-al">Datum ontvangst: 27-12-2022</text:p>
            <text:p text:style-name="common-al">Omschrijving: Keersop 2 5561TA Riethoven, handelen in strijd met regels ruimtelijke ordening (realiseren B&amp;B in bestaand bijgebouw)</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8170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0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0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963</meta:user-defined>
    <meta:user-defined meta:name="DCTERMS.abstract">handelen in strijd met regels ruimtelijke ordening (realiseren B&amp;B in bestaand bijgebouw)</meta:user-defined>
    <dc:language>nl</dc:language>
    <meta:user-defined meta:name="OVERHEIDop.locatietype/OVERHEIDop.gebiedsmarkering">Punt</meta:user-defined>
    <meta:user-defined meta:name="DC.title">Ingekomen aanvraag omgevingsvergunning, Keersop 2 5561TA Riethoven, handelen in strijd met regels ruimtelijke ordening (realiseren B&amp;B in bestaand bijgebouw)</meta:user-defined>
    <meta:user-defined meta:name="DCTERMS.W3CDTF/DCTERMS.available">2022-12-30</meta:user-defined>
    <meta:user-defined meta:name="DCTERMS.W3CDTF/OVERHEIDop.jaargang">2022</meta:user-defined>
    <meta:user-defined meta:name="OVERHEIDop.publicationIssue">581705</meta:user-defined>
    <meta:user-defined meta:name="OVERHEIDop.GmbID/DC.identifier">gmb-2022-581705</meta:user-defined>
    <meta:user-defined meta:name="OVERHEIDop.versieInformatie"/>
  </office:meta>
</office:document-meta>
</file>