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pad nabij Ridder van Catsweg 187-3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vellen van twee bomen ter plaatse van hetHeempad nabij Ridder van Catsweg 187-321 in Gouda. De aanvraag is geregistreerd onder kenmerk 202232603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69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9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9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empad nabij Ridder van Catsweg 187-321 in Gouda</meta:user-defined>
    <meta:user-defined meta:name="DCTERMS.W3CDTF/DCTERMS.available">2022-12-30</meta:user-defined>
    <meta:user-defined meta:name="DCTERMS.W3CDTF/OVERHEIDop.jaargang">2022</meta:user-defined>
    <meta:user-defined meta:name="OVERHEIDop.publicationIssue">581698</meta:user-defined>
    <meta:user-defined meta:name="OVERHEIDop.GmbID/DC.identifier">gmb-2022-581698</meta:user-defined>
    <meta:user-defined meta:name="OVERHEIDop.versieInformatie"/>
  </office:meta>
</office:document-meta>
</file>