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8 november 20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leges 2023</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 </text:p>
            <text:p text:style-name="al"/>
            <text:p text:style-name="al"> dag: de periode van 00.00 uur tot 24.00 uur, waarbij een gedeelte van een dag als een hele dag wordt aangemerkt; </text:p>
            <text:p text:style-name="al"> week: een aaneengesloten periode van zeven dagen; </text:p>
            <text:p text:style-name="al"> maand: het tijdvak dat loopt van ne dag in een kalendermaand tot en met de </text:p>
            <text:p text:style-name="al">(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 </text:p>
            <text:p text:style-name="al"> 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 </text:p>
            <text:p text:style-name="al"/>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13.6 van de Omgevingswet zijn of worden verhaald;</text:p>
            <text:p text:style-name="al">12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paragrafen of onderdelen van hoofdstuk 1 van de tarieventabel betreft:</text:p>
            <text:p text:style-name="al">1 onderdeel 1.1.13 (akten burgerlijke stand);</text:p>
            <text:p text:style-name="al">2 paragraaf 2 (reisdocumenten);</text:p>
            <text:p text:style-name="al">3 paragraaf 3 (rijbewijzen);</text:p>
            <text:p text:style-name="al">4 onderdeel 1.4.2 (papieren verstrekking uit basisadministratie personen);</text:p>
            <text:p text:style-name="al">5 onderdeel 1.9.1 (verklaring omtrent het gedrag);</text:p>
            <text:p text:style-name="al">6 paragraaf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 </text:p>
            <text:p text:style-name="al"/>
            <text:p text:style-name="al">1 De 'Legesverordening 2022’, van de gemeente Alphen aan den Rijn, vastgesteld bij raadsbesluit van 16 december 2021, wordt ingetrokken met ingang van 1 januari 2023, met dien verstande dat zij van toepassing blijft op de belastbare feiten die zich voor die datum hebben voorgedaan.</text:p>
            <text:p text:style-name="al">2 In afwijking van lid 1 blijven artikel 5, tweede lid en titel 2 van de tarieventabel van toepassing tot inwerkingtreding van de Omgevingswet.</text:p>
            <text:p text:style-name="al">3 Deze verordening treedt in werking met ingang van de dag na die van de bekendmaking. </text:p>
            <text:p text:style-name="al">4 De datum van ingang van de heffing is 1 januari 2023.</text:p>
            <text:p text:style-name="al">5 In afwijking van lid 4 vindt hoofdstuk 2 van de tarieventabel toepassing met ingang van de datum van inwerkingtreding van de Omgevingswet.</text:p>
            <text:p text:style-name="al">6 Deze verordening wordt aangehaald als 'Legesverordening 2023’. </text:p>
            <text:p text:style-name="al"/>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Legesverordening 2023</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eling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Arch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Dienstverlening en besluiten in het kader van de omgevings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Algemene bepa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Voorfa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Activiteiten met betrekking tot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Lozings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Maatwerkvoorschrif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0</text:p>
                  </table:table-cell>
                  <table:table-cell table:style-name="entry" table:number-rows-spanned="1" table:number-columns-spanned="1">
                    <text:p text:style-name="table_al">Gelijkwaard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Overig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enstverlening vallend onder de dienstenrichtlijn en niet vallend onder 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4</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5</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6</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7</text:p>
                  </table:table-cell>
                  <table:table-cell table:style-name="entry" table:number-rows-spanned="1" table:number-columns-spanned="1">
                    <text:p text:style-name="table_al">Wijziging leidinggev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8</text:p>
                  </table:table-cell>
                  <table:table-cell table:style-name="entry" table:number-rows-spanned="1" table:number-columns-spanned="1">
                    <text:p text:style-name="table_al">Speelautomatenh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9</text:p>
                  </table:table-cell>
                  <table:table-cell table:style-name="entry" table:number-rows-spanned="1" table:number-columns-spanned="1">
                    <text:p text:style-name="table_al">Deelvoer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378,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46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744,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 (incl. bruidspaa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 (incl. bruidspaar)</text:p>
                  </table:table-cell>
                  <table:table-cell table:style-name="entry" table:number-rows-spanned="1" table:number-columns-spanned="1">
                    <text:p text:style-name="table_al">€</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64,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188,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156,4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156,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38,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242,1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319,3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6,8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57,85</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113,5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34,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voor een meertalig modelformulier van een onder 1.1.13.1, 1.1.13.2, 1.1.13.4, 1.1.13.5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voor een meertalig modelformulier van een onder 1.1.13.3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2 Reis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3 Rijbewij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de afgifte van een gezondheidsverklaring geldt het door het CBR vastgestelde tarief welke staat vermeld op de gezondheidsverkla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genoemd in onderdeel 1.3.1 en 1.3.2 wordt na inwerkingtreding van de Wet digitale overheid verhoogd met € 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4 Verstrekkingen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1,15</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86,85</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809,3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9.245,85</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873,0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t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5 Naturalis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351,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1.238,0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722,0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991,00</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6 Verstrekkingen op grond van 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7 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8 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9 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0 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1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2 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3 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4 Markt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5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6 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7 Telecommunicatie en Leiding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rammeerd werk&gt;10m2):</text:p>
                  </table:table-cell>
                  <table:table-cell table:style-name="entry" table:number-rows-spanned="1" table:number-columns-spanned="1">
                    <text:p text:style-name="table_al">€</text:p>
                  </table:table-cell>
                  <table:table-cell table:style-name="entry" table:number-rows-spanned="1" table:number-columns-spanned="1">
                    <text:p text:style-name="table_al">600,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3,2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128,5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600,0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3,2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128,55</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voor het in behandeling nemen van een melding (groot geprogrammeerd werk &gt;10 m²/ calamiteit) bedraagt per melding</text:p>
                  </table:table-cell>
                  <table:table-cell table:style-name="entry" table:number-rows-spanned="1" table:number-columns-spanned="1"/>
                  <table:table-cell table:style-name="entry" table:number-rows-spanned="1" table:number-columns-spanned="1">
                    <text:p text:style-name="table_al">600,05</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able:table-cell table:style-name="entry" table:number-rows-spanned="1" table:number-columns-spanned="1">
                    <text:p text:style-name="table_al">889,50</text:p>
                  </table:table-cell>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able:table-cell table:style-name="entry" table:number-rows-spanned="1" table:number-columns-spanned="1">
                    <text:p text:style-name="table_al">3.505,70</text:p>
                  </table:table-cell>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able:table-cell table:style-name="entry" table:number-rows-spanned="1" table:number-columns-spanned="1">
                    <text:p text:style-name="table_al">88,9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meldingen die gerelateerd zijn aan een vergunning/instemmingsbesluit worden de leges op de 1e melding niet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able:table-cell table:style-name="entry" table:number-rows-spanned="1" table:number-columns-spanned="1">
                    <text:p text:style-name="table_al">128,5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able:table-cell table:style-name="entry" table:number-rows-spanned="1" table:number-columns-spanned="1">
                    <text:p text:style-name="table_al">12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8 Verkeer en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23,8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toer of prestatietocht/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delen, hardlopen, fietsen, wielrennen, motor, auto, oldtimer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meer dan 10 deelnem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8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8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 geval van belangeloze organisatie en/of opbrengst voor goed doel</text:p>
                  </table:table-cell>
                  <table:table-cell table:style-name="entry" table:number-rows-spanned="1" table:number-columns-spanned="1">
                    <text:p text:style-name="table_al">€</text:p>
                  </table:table-cell>
                  <table:table-cell table:style-name="entry" table:number-rows-spanned="1" table:number-columns-spanned="1">
                    <text:p text:style-name="table_al">16,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1.19 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283,9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of digitaal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of digitaal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8,55</text:p>
                  </table:table-cell>
                </table:table-row>
                <table:table-row table:style-name="row">
                  <table:table-cell table:style-name="entry" table:number-rows-spanned="1" table:number-columns-spanned="1"/>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able:table-cell table:style-name="entry" table:number-rows-spanned="1" table:number-columns-spanned="1">
                    <text:p text:style-name="table_al">c. incidentele standplaatsen: niet-commercieel en promotie</text:p>
                  </table:table-cell>
                  <table:table-cell table:style-name="entry" table:number-rows-spanned="1" table:number-columns-spanned="1">
                    <text:p text:style-name="table_al">€</text:p>
                  </table:table-cell>
                  <table:table-cell table:style-name="entry" table:number-rows-spanned="1" table:number-columns-spanned="1">
                    <text:p text:style-name="table_al">68,10</text:p>
                  </table:table-cell>
                </table:table-row>
                <table:table-row table:style-name="row">
                  <table:table-cell table:style-name="entry" table:number-rows-spanned="1" table:number-columns-spanned="1"/>
                  <table:table-cell table:style-name="entry" table:number-rows-spanned="1" table:number-columns-spanned="1">
                    <text:p text:style-name="table_al">d. incidentele standplaatsen: commerciële winkelstandplaatsen </text:p>
                  </table:table-cell>
                  <table:table-cell table:style-name="entry" table:number-rows-spanned="1" table:number-columns-spanned="1">
                    <text:p text:style-name="table_al">€</text:p>
                  </table:table-cell>
                  <table:table-cell table:style-name="entry" table:number-rows-spanned="1" table:number-columns-spanned="1">
                    <text:p text:style-name="table_al">84,1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58,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 een dag</text:p>
                  </table:table-cell>
                  <table:table-cell table:style-name="entry" table:number-rows-spanned="1" table:number-columns-spanned="1">
                    <text:p text:style-name="table_al">€</text:p>
                  </table:table-cell>
                  <table:table-cell table:style-name="entry" table:number-rows-spanned="1" table:number-columns-spanned="1">
                    <text:p text:style-name="table_al">18,85</text:p>
                  </table:table-cell>
                </table:table-row>
                <table:table-row table:style-name="row">
                  <table:table-cell table:style-name="entry" table:number-rows-spanned="1" table:number-columns-spanned="1"/>
                  <table:table-cell table:style-name="entry" table:number-rows-spanned="1" table:number-columns-spanned="1">
                    <text:p text:style-name="table_al">a2. een dag voor een commercieel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197,1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krijgen van ontheffing voor het gebruik van de openbare weg (containers e.d.), langer dan 3 weken van tevo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73,90</text:p>
                  </table:table-cell>
                </table:table-row>
                <table:table-row table:style-name="row">
                  <table:table-cell table:style-name="entry" table:number-rows-spanned="1" table:number-columns-spanned="1"/>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169,70</text:p>
                  </table:table-cell>
                </table:table-row>
                <table:table-row table:style-name="row">
                  <table:table-cell table:style-name="entry" table:number-rows-spanned="1" table:number-columns-spanned="1"/>
                  <table:table-cell table:style-name="entry" table:number-rows-spanned="1" table:number-columns-spanned="1">
                    <text:p text:style-name="table_al">extra spoedleges voor aanvraag korter dan 3 weken van tevor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tot het afgeven van een vergunning ingevolge artikel 2:28a van de Algemene plaatselijke verordening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6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Dienstverlening en besluiten in het kader van de omgevingswet : tree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 Algemene bepalingen</text:p>
                  </table:table-cell>
                  <table:table-cell table:style-name="entry" table:number-rows-spanned="1" table:number-columns-spanned="1">
                    <text:p text:style-name="table_al">dit hoofdstuk treedt in werking als de Omgevingswet in werking tree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ultuurhistorisch waardevol object: Een bouwwerk, element of ensemble dat wegens zijn cultuurhistorische waarde is opgenomen in de cultuurhistorische waardenkaart van Gemeente Alphen aan den R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Dienstverlening en besluiten waarvoor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 Bepalen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2 Voorfas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eerste overl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eenvoudig vooroverle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vooroverleg met intaketafel</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vooroverleg met een omgevingstafel</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voor het vooroverleg een quick-scan van de Omgevingsdienst Midden Holland nodig is wordt het bedrag voor het vooroverle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3 Activiteiten met betrekking tot bouwwer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 Bouwactiviteit (bouwtechnisch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00.000:</text:p>
                  </table:table-cell>
                  <table:table-cell table:style-name="entry" table:number-rows-spanned="1" table:number-columns-spanned="1"/>
                  <table:table-cell table:style-name="entry" table:number-rows-spanned="1" table:number-columns-spanned="1">
                    <text:p text:style-name="table_al">1,5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00.000 tot € 2.500.000:</text:p>
                  </table:table-cell>
                  <table:table-cell table:style-name="entry" table:number-rows-spanned="1" table:number-columns-spanned="1"/>
                  <table:table-cell table:style-name="entry" table:number-rows-spanned="1" table:number-columns-spanned="1">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2.500.000 </text:p>
                  </table:table-cell>
                  <table:table-cell table:style-name="entry" table:number-rows-spanned="1" table:number-columns-spanned="1"/>
                  <table:table-cell table:style-name="entry" table:number-rows-spanned="1" table:number-columns-spanned="1">
                    <text:p text:style-name="table_al">1,4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6 Omgevingsplanactiviteit: bouwactiviteit, in stand houden of gebruiken bouwwerk (ruimtelijke 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over het deel van de bouwkosten vanaf € 0 tot € 200.000:</text:p>
                  </table:table-cell>
                  <table:table-cell table:style-name="entry" table:number-rows-spanned="1" table:number-columns-spanned="1"/>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b) over het deel van de bouwkosten vanaf € 200.000 tot € 2.500.000:</text:p>
                  </table:table-cell>
                  <table:table-cell table:style-name="entry" table:number-rows-spanned="1" table:number-columns-spanned="1"/>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 het deel van de bouwkosten vanaf € 2.500.000:</text:p>
                  </table:table-cell>
                  <table:table-cell table:style-name="entry" table:number-rows-spanned="1" table:number-columns-spanned="1"/>
                  <table:table-cell table:style-name="entry" table:number-rows-spanned="1" table:number-columns-spanned="1">
                    <text:p text:style-name="table_al">0,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er sprake is van een binnenplanse omgevingsplanactiviteit bij wijzigingsbevoegdheid of uitwerkingsplicht, onverminderd het bepaalde in de aanhef en de overige leden van dit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wijzigingsbevoegheid</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er sprake is van een buitenplanse omgevingsplanactiviteit, onverminderd het bepaalde in de aanhef en de overige leden van dit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bouwactiviteit, waarvoor geen vergunning voor een bouwtechnische activiteit nodig is (klei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able:table-cell table:style-name="entry" table:number-rows-spanned="1" table:number-columns-spanned="1">
                    <text:p text:style-name="table_al">b) voor een bouwactiviteit waarvoor een bouwmelding moet worden gedaan (middel)</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bouwactiviteit waarvoor een vergunning voor de bouwtechnische activiteit benodigd is (groot)</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d) voor over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7 Omgevingsplanactiviteit: slopen van een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4 Activiteiten met betrekking tot cultureel erfgoed en werelderfgo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8 Omgevingsplanactiviteit: monumenten en cultuurhistorisch waardevol objec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cultuurhistorisch waardevolle objecten, archeologisch monument of voorbeschermd gemeentelijk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mgevingsplanactiviteit of bij toepassing van artikel 11 van de Erfgoedverordening 2021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voorbeschermd monument of cultuurhistorisch waardevol objec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cultuurhistorisch waardevol objec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21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9 Rijksmonumente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0 Omgevingsplanactiviteit: sloopactiviteit in beschermd stads- of dorpsgez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1 Omgevingsplanactiviteit: overig cultureel erfgoed en werelderf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5 Milieubelasten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2 Omgevingsplanactiviteit: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3 Activiteiten die bedrijfstakken overstijgen (afdeling 3.2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4 Nutssector en industrie (afdeling 3.4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5 Afvalbeheer (afdeling 3.5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6 Agrarische sector (afdeling 3.6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7 Dienstverlening, onderwijs en zorg (afdeling 3.7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8 Transport, logistiek en ondersteuning daarvan (afdeling 3.8 Besluit acti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9 Sport en recreatie (afdeling 3.9 Besluit activiteiten leefom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0 Samenloop van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6 Lozings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1 Lozingsactiviteit nie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2 Lozingsactiviteit afkomstig van milieubelastend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7 Aanleg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3 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4 Omgevingsplanactiviteit: overige activiteiten beperkingengebied leidingen, landschapselement en aardkundige waa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5 Omgevingsplanactiviteit: geluid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6 Omgevingsplanactiviteit: aanleggen of veranderen we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7 Omgevingsplanactiviteit: uitweg/uitr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8 Omgevingsplanactiviteit: overige aanleg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8 Overig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9 Omgevingsplanactiviteit: alarminstall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0 Omgevingsplanactiviteit: kappen van bomen of vellen van houtopst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0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1 Omgevingsplanactiviteit: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2 Omgevingsplanactiviteit: opslag van roerende zaken of objecten plaatsen op d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3 Omgevingsplanactiviteit: standplaat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4 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9 Maatwerkvoorschrif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5 Maatwerkvoorschriften bij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6 Maatwerkvoorschriften bij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7 Maatwerkvoorschriften bij overig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0 Gelijkwaar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8 Gelijkwaardige maatreg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1 Overige tari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39 Verlengen tijdelijke omgevingsvergunning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0 Wijzig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1 Wijzigen voorschrift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2 Intrekk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verleende omgevingsvergunning, tenzij artikel 2.58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3 Beoordeling aanvullende gegev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4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5 Wijzigen van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 (in het geval er geen anterieure overeenkomst wordt gesloten)</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6 Niet genoemd beslui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2 Modal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7 Achteraf ingedien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8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text:p>
                  </table:table-cell>
                  <table:table-cell table:style-name="entry" table:number-rows-spanned="1" table:number-columns-spanned="1">
                    <text:p text:style-name="table_al">12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49 Beoordeling onderzoeksrapp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rapport betreffende de geluidbelasting:</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luchtrapport betreffende de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xterne veiligheid</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0 Advi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omgevingskwaliteit Alphen aan den Rijn” dat uitsluitend betrekking heeft op redelijke eisen van welstand, als bedoeld in de gemeentelijke beleidsregels bedoeld in artikel 4.19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bouwkosten tot € 25.000</text:p>
                  </table:table-cell>
                  <table:table-cell table:style-name="entry" table:number-rows-spanned="1" table:number-columns-spanned="1">
                    <text:p text:style-name="table_al">€</text:p>
                  </table:table-cell>
                  <table:table-cell table:style-name="entry" table:number-rows-spanned="1" table:number-columns-spanned="1">
                    <text:p text:style-name="table_al">61,00</text:p>
                  </table:table-cell>
                </table:table-row>
                <table:table-row table:style-name="row">
                  <table:table-cell table:style-name="entry" table:number-rows-spanned="1" table:number-columns-spanned="1"/>
                  <table:table-cell table:style-name="entry" table:number-rows-spanned="1" table:number-columns-spanned="1">
                    <text:p text:style-name="table_al">2) voor bouwkosten tussen € 25.000 en € 2.000.000 </text:p>
                  </table:table-cell>
                  <table:table-cell table:style-name="entry" table:number-rows-spanned="1" table:number-columns-spanned="1"/>
                  <table:table-cell table:style-name="entry" table:number-rows-spanned="1" table:number-columns-spanned="1">
                    <text:p text:style-name="table_al">0,24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voor bouwkosten vanaf € 2.000.000</text:p>
                  </table:table-cell>
                  <table:table-cell table:style-name="entry" table:number-rows-spanned="1" table:number-columns-spanned="1">
                    <text:p text:style-name="table_al">€</text:p>
                  </table:table-cell>
                  <table:table-cell table:style-name="entry" table:number-rows-spanned="1" table:number-columns-spanned="1">
                    <text:p text:style-name="table_al">48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Alphen aan den Rijn” in andere gevallen dan bedoeld in onderdeel b:</text:p>
                  </table:table-cell>
                  <table:table-cell table:style-name="entry" table:number-rows-spanned="1" table:number-columns-spanned="1">
                    <text:p text:style-name="table_al">€</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grarische adviescommiss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able:table-cell table:style-name="entry" table:number-rows-spanned="1" table:number-columns-spanned="1">
                    <text:p text:style-name="table_al">2) 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1230,00</text:p>
                  </table:table-cell>
                </table:table-row>
                <table:table-row table:style-name="row">
                  <table:table-cell table:style-name="entry" table:number-rows-spanned="1" table:number-columns-spanned="1"/>
                  <table:table-cell table:style-name="entry" table:number-rows-spanned="1" table:number-columns-spanned="1">
                    <text:p text:style-name="table_al">3) 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able:table-cell table:style-name="entry" table:number-rows-spanned="1" table:number-columns-spanned="1">
                    <text:p text:style-name="table_al">4) 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able:table-cell table:style-name="entry" table:number-rows-spanned="1" table:number-columns-spanned="1">
                    <text:p text:style-name="table_al">5) 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1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3 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2 Vermindering na 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3 Vermindering bij meervoudige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2.14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4 Teruggaaf bij aanvraag en oordeel geen omgevingsvergunning no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5 Teruggaaf als aanvraag verder buiten behandeling wordt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6 Teruggaaf als gevolg van intrekking aanvraag omgevingsvergunning of maatwerkvoorschrift bij reguliere 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7 Teruggaaf als gevolg van intrekking aanvraag omgevingsvergunning of maatwerkvoorschrift bij uitgebreide voorbereidingsprocedu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8 Teruggaaf als gevolg van intrekking verleende omgevingsvergunning voor bouw- of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59 Teruggaaf als gevolg van het weigeren van een omgevingsvergunning voor bouw- of milieubelasten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60 Geen teruggaaf legesdeel modal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61 Minimumbedrag voor terugga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enstverlening vallend onder de dienstenrichtlijn en niet vallend onder hoofdstuk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1 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Alcoholwet, inclusief opvragen uittreksel Kamer van Koophandel en een inrichtingscontrole</text:p>
                  </table:table-cell>
                  <table:table-cell table:style-name="entry" table:number-rows-spanned="1" table:number-columns-spanned="1">
                    <text:p text:style-name="table_al">€</text:p>
                  </table:table-cell>
                  <table:table-cell table:style-name="entry" table:number-rows-spanned="1" table:number-columns-spanned="1">
                    <text:p text:style-name="table_al">429,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62,15</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3,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2 Organisere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fintiebepaling: </text:p>
                  </table:table-cell>
                  <table:table-cell table:style-name="entry" table:number-rows-spanned="1" table:number-columns-spanned="1">
                    <text:p text:style-name="table_al">Evenement: elke voor publiek toegankelijke verrichting van vermaak. Zie nadere specificaties in artikel 2:24 APV Alphen aan den Rijn 2014. Hier vallen ook activiteiten (eventueel met overnachting) op eigen terrein of in eigen gebouwen onder, die niet onder de gebruiksmelding vallen en/of getoetst moeten worden op het gebied van de (brand)veilig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en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hoofdstuk wordt verstaan onder een niet-commercieel evenement: evenementen met een sociaal-cultureel karakter, dan wel evenementen die georganiseerd worden door instellingen, stichtingen en/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verwegend) commercieel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378,0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 (risicovol)</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 (regulier)</text:p>
                  </table:table-cell>
                  <table:table-cell table:style-name="entry" table:number-rows-spanned="1" table:number-columns-spanned="1">
                    <text:p text:style-name="table_al">€</text:p>
                  </table:table-cell>
                  <table:table-cell table:style-name="entry" table:number-rows-spanned="1" table:number-columns-spanned="1">
                    <text:p text:style-name="table_al">129,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75,65</text:p>
                  </table:table-cell>
                </table:table-row>
                <table:table-row table:style-name="row">
                  <table:table-cell table:style-name="entry" table:number-rows-spanned="1" table:number-columns-spanned="1"/>
                  <table:table-cell table:style-name="entry" table:number-rows-spanned="1" table:number-columns-spanned="1">
                    <text:p text:style-name="table_al">Een niet-commercieel evene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 (risicovol)</text:p>
                  </table:table-cell>
                  <table:table-cell table:style-name="entry" table:number-rows-spanned="1" table:number-columns-spanned="1">
                    <text:p text:style-name="table_al">€</text:p>
                  </table:table-cell>
                  <table:table-cell table:style-name="entry" table:number-rows-spanned="1" table:number-columns-spanned="1">
                    <text:p text:style-name="table_al">108,20</text:p>
                  </table:table-cell>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 (regulier)</text:p>
                  </table:table-cell>
                  <table:table-cell table:style-name="entry" table:number-rows-spanned="1" table:number-columns-spanned="1">
                    <text:p text:style-name="table_al">€</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klein evenement of een evenement met een laag risicoprofiel A met een straat-, buurt- of wijkkarakter en/of met een educatief karakter, voor kinderen (verkeersles e.d.)</text:p>
                  </table:table-cell>
                  <table:table-cell table:style-name="entry" table:number-rows-spanned="1" table:number-columns-spanned="1">
                    <text:p text:style-name="table_al">€</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dat 3 dagen of meer duurt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soortgelijke evenementen/snuffelmarkten op verschillende data wordt het legestarief genoemd in 3.2.1.1. t/m 3.2.1.6.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3-5 data: + 3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6-9 data: + 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10 of meer data: + 7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een aanvraag die voor het einde van de behandeltermijn wordt ingetrokken, wordt 50% van het geldende legestarief door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een (tekening)wijzigingsverzoek van een aanvraag nadat de vergunning is verleend, wordt per wijziging 30 procent van het geldende legestarief extra b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die na vergunningverlening wordt ingetrokken, wordt geen teruggaaf van de geheven leges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3 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1.46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4 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10,0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10,0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10,0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53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5 Mark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5,3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6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1,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7 Wijziging leidinggev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8 Speelautomaten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arief bedraagt voor het in behandeling nemen van een aanvraag tot het verkrijgen van een exploitatievergunning voor een speelautomatenhal op basis van de Verordening op de speelautomatenhallen Alphen aan den Rijn 2021</text:p>
                  </table:table-cell>
                  <table:table-cell table:style-name="entry" table:number-rows-spanned="1" table:number-columns-spanned="1">
                    <text:p text:style-name="table_al">€</text:p>
                  </table:table-cell>
                  <table:table-cell table:style-name="entry" table:number-rows-spanned="1" table:number-columns-spanned="1">
                    <text:p text:style-name="table_al">315,15</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Het tarief bedraagt ter zake van het in behandeling nemen van een aanvraag tot het bijschrijven of wijzigen van een beheerder in het aanhangsel bij de exploitatievergunning voor een speelautomatenhal, zoals bedoeld in de Verordening op de speelautomatenhallen Alphen aan den Rijn 2021</text:p>
                  </table:table-cell>
                  <table:table-cell table:style-name="entry" table:number-rows-spanned="1" table:number-columns-spanned="1">
                    <text:p text:style-name="table_al">€</text:p>
                  </table:table-cell>
                  <table:table-cell table:style-name="entry" table:number-rows-spanned="1" table:number-columns-spanned="1">
                    <text:p text:style-name="table_al">8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9 Deel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exploitatievergunning voor deelvoertuigen (m.u.v. deelauto’s) </text:p>
                  </table:table-cell>
                  <table:table-cell table:style-name="entry" table:number-rows-spanned="1" table:number-columns-spanned="1">
                    <text:p text:style-name="table_al">€</text:p>
                  </table:table-cell>
                  <table:table-cell table:style-name="entry" table:number-rows-spanned="1" table:number-columns-spanned="1">
                    <text:p text:style-name="table_al">1.10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raadsbesluit van 15 december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5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16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30</meta:user-defined>
    <meta:user-defined meta:name="DCTERMS.W3CDTF/OVERHEIDop.jaargang">2022</meta:user-defined>
    <meta:user-defined meta:name="OVERHEIDop.publicationIssue">581690</meta:user-defined>
    <meta:user-defined meta:name="OVERHEIDop.betreftRegeling">CVDR690464_1</meta:user-defined>
    <meta:user-defined meta:name="xs:date/OVERHEIDop.startdatum">2023-01-01</meta:user-defined>
    <meta:user-defined meta:name="OVERHEIDop.GmbID/DC.identifier">gmb-2022-581690</meta:user-defined>
    <meta:user-defined meta:name="OVERHEIDop.versieInformatie"/>
  </office:meta>
</office:document-meta>
</file>