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wijzingsbesluit 2022 in verband met flyeren politieke partij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2-002721</text:span>
          </text:p>
            <text:p text:style-name="al">Burgemeester en wethouders van de gemeente Amstelveen hebben op grond van artikel 12, derde lid, van de Marktverordening 2016 besloten:</text:p>
            <text:p text:style-name="al"/>
            <text:p text:style-name="al">1. Het terrein van de biologische markt op dinsdag 8 maart 2022 tijdens de duur van de markt aan te wijzen als plaats waar het de politieke partijen uit de gemeente Amstelveen en zoals opgenomen op de kieslijst, is toegestaan om campagne te voeren en daartoe gedrukte of geschreven stukken of afbeeldingen te verspreiden;</text:p>
            <text:p text:style-name="al">2. Het terrein van de weekmarkt op vrijdag 11 maart 2022 tijdens de duur van de markt aan te wijzen als plaats waar het de politieke partijen uit de gemeente </text:p>
            <text:p text:style-name="al"> Amstelveen en zoals opgenomen op de kieslijst, is toegestaan om campagne te voeren en daartoe gedrukte of geschreven stukken of afbeeldingen te verspreiden.</text:p>
            <text:p text:style-name="al"/>
            <text:p text:style-name="al">Op 16 maart 2022 worden de gemeenteraadsverkiezingen gehouden. Zoals gebruikelijk worden door de politieke partijen ook verkiezingsmarkten georganiseerd. </text:p>
            <text:p text:style-name="al">Om deze markten voor de partijen mogelijk te maken is een aanwijzingsbesluit op grond van de Marktverordening nodig. </text:p>
            <text:p text:style-name="al">In artikel 12, derde lid, van de Marktverordening 2016 gemeente Amstelveen is het volgende opgenomen: </text:p>
            <text:p text:style-name="al"/>
            <text:p text:style-name="al">“Het is verboden tijdens de duur van de markt op het marktterrein met gedrukte of geschreven stukken of afbeeldingen te venten of deze te verspreiden, dan wel godsdienstige, politieke of andere propaganda te voeren, anders dan op de daarvoor door het college aangewezen plaatsen.”</text:p>
            <text:p text:style-name="al">Op grond van dit artikel is het niet toegestaan om politiek campagne te voeren op de markt en daartoe stukken en/ of afbeeldingen te verspreiden. </text:p>
            <text:p text:style-name="al">In verband met de gemeenteraadsverkiezingen op 16 maart 2022 wordt hierop een uitzondering gemaakt op 8 maart 2022 (biologische markt) en 11 maart 2022 (weekmarkt). </text:p>
            <text:p text:style-name="al">Hierdoor is het, uitsluitend op de genoemde data, toegestaan om politiek campagne te voeren op de markt. In overleg met de marktmeester zal op de bewuste dagen een dagvergunning worden afgegeven. De kramen zullen, tegen vergoeding, opgebouwd worden door de kramen-bouwer. </text:p>
          </text:section>
        </text:section>
        <text:section text:name="regeling-sluiting_id1-3-2-3" text:style-name="regeling-sluiting">
          <text:section text:name="ondertekening_id1-3-2-3-1">
            <text:p><text:span text:style-name="functie">Amstelveen, 8 februari 2022.</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16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Marktverordening 2016 gemeente Amstelveen]|[https://lokaleregelgeving.overheid.nl/CVDR379995/2</meta:user-defined>
    <meta:user-defined meta:name="OVERHEIDop.referentienummer">Z22-002721</meta:user-defined>
    <meta:user-defined meta:name="DCTERMS.alternative">Aanwijzingsbesluit 2022 in verband met flyeren politieke partijen</meta:user-defined>
    <dc:language>nl</dc:language>
    <meta:user-defined meta:name="OVERHEIDop.locatietype/OVERHEIDop.gebiedsmarkering">Gemeente</meta:user-defined>
    <meta:user-defined meta:name="DC.title">Gemeente Amstelveen - Aanwijzingsbesluit 2022 in verband met flyeren politieke partijen</meta:user-defined>
    <meta:user-defined meta:name="DCTERMS.W3CDTF/DCTERMS.available">2022-02-10</meta:user-defined>
    <meta:user-defined meta:name="DCTERMS.W3CDTF/OVERHEIDop.jaargang">2022</meta:user-defined>
    <meta:user-defined meta:name="OVERHEIDop.publicationIssue">58169</meta:user-defined>
    <meta:user-defined meta:name="OVERHEIDop.GmbID/DC.identifier">gmb-2022-58169</meta:user-defined>
    <meta:user-defined meta:name="OVERHEIDop.versieInformatie"/>
  </office:meta>
</office:document-meta>
</file>