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uutstraat 11 in Nieuwkoop - het isoleren en uitbouw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uutstraat 11 in Nieuwkoop - zaaknummer Z2022-00001930 - aanvraag omgevingsvergunning voor het isoleren en uitbouwen van de voorgevel van de woning - ingekomen op 13 dec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168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8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8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Fuutstraat 11 in Nieuwkoop - het isoleren en uitbouwen van de voorgevel van de won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689</meta:user-defined>
    <meta:user-defined meta:name="OVERHEIDop.GmbID/DC.identifier">gmb-2022-581689</meta:user-defined>
    <meta:user-defined meta:name="OVERHEIDop.versieInformatie"/>
  </office:meta>
</office:document-meta>
</file>