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framewerk tbv het plaatsen van zonnepanelen, Princenweg 40, 6002A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framewerk tbv het plaatsen van zonnepanelen op de locatie Princenweg 40, 6002AK Weert. De aanvraag om omgevingsvergunning is ontvangen op 21 december 2022 en is geregistreerd onder zaaknummer Z2022-0000006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16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cenweg 40, 6002AK Weert</meta:user-defined>
    <dc:language>nl</dc:language>
    <meta:user-defined meta:name="OVERHEIDop.locatietype/OVERHEIDop.gebiedsmarkering">Punt</meta:user-defined>
    <meta:user-defined meta:name="DC.title">Aanvraag Omgevingsvergunning voor plaatsen van een framewerk tbv het plaatsen van zonnepanelen, Princenweg 40, 6002AK Weert</meta:user-defined>
    <meta:user-defined meta:name="DCTERMS.W3CDTF/DCTERMS.available">2022-12-30</meta:user-defined>
    <meta:user-defined meta:name="DCTERMS.W3CDTF/OVERHEIDop.jaargang">2022</meta:user-defined>
    <meta:user-defined meta:name="OVERHEIDop.publicationIssue">581677</meta:user-defined>
    <meta:user-defined meta:name="OVERHEIDop.GmbID/DC.identifier">gmb-2022-581677</meta:user-defined>
    <meta:user-defined meta:name="OVERHEIDop.versieInformatie"/>
  </office:meta>
</office:document-meta>
</file>