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EEN SUPERMARKT, SCHOTERLANDSEWEG 43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anderen van een supermarkt op het perceel Schoterlandseweg 43 te Nieuwehorne  (23-12-2022)</text:p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581676</text:span><text:line-break/><text:date style:data-style-name="dag" text:fixed="true" text:date-value="2022-12-30"/><text:line-break/><text:date style:data-style-name="jaar" text:fixed="true" text:date-value="2022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81676</text:span><text:date style:data-style-name="nicedate" text:fixed="true" text:date-value="2022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ANDEREN VAN EEN SUPERMARKT, SCHOTERLANDSEWEG 43 NIEUWEHORNE</meta:user-defined>
    <meta:user-defined meta:name="DCTERMS.W3CDTF/DCTERMS.available">2022-12-30</meta:user-defined>
    <meta:user-defined meta:name="DCTERMS.W3CDTF/OVERHEIDop.jaargang">2022</meta:user-defined>
    <meta:user-defined meta:name="OVERHEIDop.publicationIssue">581676</meta:user-defined>
    <meta:user-defined meta:name="OVERHEIDop.GmbID/DC.identifier">gmb-2022-581676</meta:user-defined>
    <meta:user-defined meta:name="OVERHEIDop.versieInformatie"/>
  </office:meta>
</office:document-meta>
</file>