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 EN AANLEGGEN VAN 3 INRITTEN, BUSINESSPARK FRIESLAND-WEST TEGENOVER 27 F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en aanleggen van 3 inritten op het perceel Heerenveen, Businesspark Friesland-West tegenover 27 F  (22-1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167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VERZAMELGEBOUW EN AANLEGGEN VAN 3 INRITTEN, BUSINESSPARK FRIESLAND-WEST TEGENOVER 27 F HEERENVE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70</meta:user-defined>
    <meta:user-defined meta:name="OVERHEIDop.GmbID/DC.identifier">gmb-2022-581670</meta:user-defined>
    <meta:user-defined meta:name="OVERHEIDop.versieInformatie"/>
  </office:meta>
</office:document-meta>
</file>