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carport/berging - Thomas Romeinstraat 21, 9204LT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homas Romeinstraat 21, 9204LT Drachten, de bouw van een carport/berging, ontvangen: 27 dec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81665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66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66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Thomas Romeinstraat 21, 9204LT Drachten, de bouw van een carport/berging, ontvangen: 27 december 2022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carport/berging - Thomas Romeinstraat 21, 9204LT Drachten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665</meta:user-defined>
    <meta:user-defined meta:name="OVERHEIDop.GmbID/DC.identifier">gmb-2022-581665</meta:user-defined>
    <meta:user-defined meta:name="OVERHEIDop.versieInformatie"/>
  </office:meta>
</office:document-meta>
</file>