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(regulier) Lekdijk 78, 4124 KD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28-12-2022</text:p>
            <text:p text:style-name="common-al"/>
            <text:p text:style-name="common-al">een besluit genomen op de aanvraag omgevingsvergunning (regulier) met zaaknummer OVR-2022-001112 op het perceel Lekdijk 78, 4124 KD Hagestein. De vergunning is verleend. Het besluit betreft het kappen van 2 Beuken bomen en herplanten van nieuwe bomen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166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aanvraag omgevingsvergunning(regulier) Lekdijk 78, 4124 KD Hagestei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61</meta:user-defined>
    <meta:user-defined meta:name="OVERHEIDop.GmbID/DC.identifier">gmb-2022-581661</meta:user-defined>
    <meta:user-defined meta:name="OVERHEIDop.versieInformatie"/>
  </office:meta>
</office:document-meta>
</file>