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Nabij Willem Arondéusstraat 10, 2022-00587,werkzaamheden aan de weg op 18 t/m 19 februari en 1 t/m 2 april 2022, verzonden 4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16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Nabij Willem Arondéusstraat 10, 2022-00587,werkzaamheden aan de weg op 18 t/m 19 februari en 1 t/m 2 april 2022, verzonden 4 februari 2022</meta:user-defined>
    <meta:user-defined meta:name="DCTERMS.W3CDTF/DCTERMS.available">2022-02-10</meta:user-defined>
    <meta:user-defined meta:name="DCTERMS.W3CDTF/OVERHEIDop.jaargang">2022</meta:user-defined>
    <meta:user-defined meta:name="OVERHEIDop.publicationIssue">58166</meta:user-defined>
    <meta:user-defined meta:name="OVERHEIDop.GmbID/DC.identifier">gmb-2022-58166</meta:user-defined>
    <meta:user-defined meta:name="OVERHEIDop.versieInformatie"/>
  </office:meta>
</office:document-meta>
</file>